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4pt"/>
    </style:style>
    <style:style style:name="P3" style:parent-style-name="Normal" style:family="paragraph">
      <style:paragraph-properties fo:text-align="justify"/>
    </style:style>
    <style:style style:name="T4" style:parent-style-name="Fuentedepárrafopredeter." style:family="text">
      <style:text-properties style:font-name-complex="Calibri" style:font-weight-complex="bold" fo:font-size="14pt" style:font-size-asian="14pt" style:font-size-complex="14pt"/>
    </style:style>
    <style:style style:name="T5" style:parent-style-name="Fuentedepárrafopredeter." style:family="text">
      <style:text-properties style:font-name-complex="Calibri" style:font-weight-complex="bold" fo:font-size="14pt" style:font-size-asian="14pt" style:font-size-complex="14pt"/>
    </style:style>
    <style:style style:name="T6" style:parent-style-name="Fuentedepárrafopredeter." style:family="text">
      <style:text-properties style:font-name-complex="Calibri" style:font-weight-complex="bold" fo:font-size="14pt" style:font-size-asian="14pt" style:font-size-complex="14pt"/>
    </style:style>
    <style:style style:name="TableColumn8" style:family="table-column">
      <style:table-column-properties style:column-width="2.8513in"/>
    </style:style>
    <style:style style:name="TableColumn9" style:family="table-column">
      <style:table-column-properties style:column-width="2.6465in"/>
    </style:style>
    <style:style style:name="TableColumn10" style:family="table-column">
      <style:table-column-properties style:column-width="1.2631in"/>
    </style:style>
    <style:style style:name="Table7" style:family="table">
      <style:table-properties style:width="6.7611in" style:rel-width="100%" fo:margin-left="0in" table:align="center"/>
    </style:style>
    <style:style style:name="TableRow11" style:family="table-row">
      <style:table-row-properties/>
    </style:style>
    <style:style style:name="TableCell12" style:family="table-cell">
      <style:table-cell-properties fo:border="0.0069in solid #000000" fo:background-color="#92CDDC" style:writing-mode="lr-tb" style:vertical-align="middle" fo:padding-top="0in" fo:padding-left="0.075in" fo:padding-bottom="0in" fo:padding-right="0.075in">
        <style:background-fill draw:fill="solid" draw:fill-color="#92CDDC"/>
      </style:table-cell-properties>
    </style:style>
    <style:style style:name="P1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4" style:family="table-cell">
      <style:table-cell-properties fo:border="0.0069in solid #000000" fo:background-color="#92CDDC" style:writing-mode="lr-tb" style:vertical-align="middle" fo:padding-top="0in" fo:padding-left="0.075in" fo:padding-bottom="0in" fo:padding-right="0.075in">
        <style:background-fill draw:fill="solid" draw:fill-color="#92CDDC"/>
      </style:table-cell-properties>
    </style:style>
    <style:style style:name="P1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6" style:family="table-cell">
      <style:table-cell-properties fo:border="0.0069in solid #000000" fo:background-color="#92CDDC" style:writing-mode="lr-tb" style:vertical-align="middle" fo:padding-top="0in" fo:padding-left="0.075in" fo:padding-bottom="0in" fo:padding-right="0.075in">
        <style:background-fill draw:fill="solid" draw:fill-color="#92CDDC"/>
      </style:table-cell-properties>
    </style:style>
    <style:style style:name="P1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18" style:family="table-row">
      <style:table-row-properties style:min-row-height="0.830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5"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TableRow29" style:family="table-row">
      <style:table-row-properties style:min-row-height="0.830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3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35"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3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37"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3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TableRow41" style:family="table-row">
      <style:table-row-properties style:min-row-height="0.83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TableRow55" style:family="table-row">
      <style:table-row-properties style:min-row-height="0.83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TableRow66" style:family="table-row">
      <style:table-row-properties style:min-row-height="0.830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TableRow78" style:family="table-row">
      <style:table-row-properties style:min-row-height="0.83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P89" style:parent-style-name="Normal" style:family="paragraph">
      <style:paragraph-properties fo:text-align="justify"/>
      <style:text-properties style:font-name-complex="Calibri" fo:font-size="14pt" style:font-size-asian="14pt" style:font-size-complex="14pt"/>
    </style:style>
  </office:automatic-styles>
  <office:body>
    <office:text text:use-soft-page-breaks="true">
      <text:p text:style-name="P1">1142. Composición y convocatorias de la mesa o del órgano de contratación, y en el caso del sector público local, forma de designación:</text:p>
      <text:p text:style-name="P3"><text:span text:style-name="T4">Datos correspondientes al e</text:span><text:span text:style-name="T5">jercicio 2025</text:span><text:span text:style-name="T6">:</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MESA DE CONTRATACIÓN</text:p>
          </table:table-cell>
          <table:table-cell table:style-name="TableCell14">
            <text:p text:style-name="P15">COMPOSICIÓN</text:p>
          </table:table-cell>
          <table:table-cell table:style-name="TableCell16">
            <text:p text:style-name="P17">FECHA CELEBRACIÓN</text:p>
          </table:table-cell>
        </table:table-row>
        <table:table-row table:style-name="TableRow18">
          <table:table-cell table:style-name="TableCell19">
            <text:p text:style-name="P20">Expediente de contratación del<text:s/>servicio de mantenimiento extraordinario de la flota de vehículos de las Empresas Públicas municipales. Expediente<text:s/>2024/10466.</text:p>
          </table:table-cell>
          <table:table-cell table:style-name="TableCell21">
            <text:p text:style-name="P22">Presidente: Domingo García Ruiz (por delegación de la Presidencia de la Empresa Pública de Servicios del Excmo. Ayuntamiento de Los Realejos –REALSERV-).<text:s/></text:p>
            <text:p text:style-name="P23"/>
            <text:p text:style-name="P24">Vocales: Diego Luis Álvarez (trabajador de la Empresa Pública de Servicios del Ayuntamiento de Los Realejos), Ricardo Ramírez García (Gerente de la Empresa Pública de Servicios del Ayuntamiento de Los Realejos), José Luis Socas García (Técnico de Administración General del Excmo. Ayuntamiento de Los Realejos) y Francisco Rodríguez Pérez (Interventor Accidental del Excmo. Ayuntamiento de Los Realejos).</text:p>
            <text:p text:style-name="P25"/>
            <text:p text:style-name="P26">Secretaria: María José González Hernández, Secretaria del Consejo de Administración de la Empresa Pública de Servicios del Ayuntamiento de Los Realejos. En la sesión de 20 de marzo de 2025, realizó las funciones de Secretaria de la Mesa Macarena Rodríguez Fumero (por sustitución).<text:s/></text:p>
          </table:table-cell>
          <table:table-cell table:style-name="TableCell27">
            <text:p text:style-name="P28">4 de febrero de 2025, 4 de marzo de 2025 y 20 de marzo de 2025</text:p>
          </table:table-cell>
        </table:table-row>
        <table:table-row table:style-name="TableRow29">
          <table:table-cell table:style-name="TableCell30">
            <text:p text:style-name="P31">Expediente de contratación del suministro de un vehículo barredora para el servicio de limpieza viaria de la empresa pública de servicios del Excmo. Ayuntamiento de Los Realejos. Expediente 2024/11972</text:p>
          </table:table-cell>
          <table:table-cell table:style-name="TableCell32">
            <text:p text:style-name="P33">Presidente: Domingo García Ruiz (por delegación de la Presidencia de la Empresa Pública de Servicios del Excmo. Ayuntamiento de Los Realejos –REALSERV-).</text:p>
            <text:p text:style-name="P34"/>
            <text:p text:style-name="P35">Vocales: Moisés Reyes López (trabajador de la Empresa Pública de Servicios del Ayuntamiento de Los Realejos) y Francisco Rodríguez Pérez<text:s/><text:soft-page-break/>(Interventor Accidental del Excmo. Ayuntamiento de Los Realejos).</text:p>
            <text:p text:style-name="P36"/>
            <text:p text:style-name="P37">Secretaria: María José González Hernández, Secretaria del Consejo de Administración de la Empresa Pública de Servicios del Ayuntamiento de Los Realejos.<text:s/></text:p>
            <text:p text:style-name="P38"/>
          </table:table-cell>
          <table:table-cell table:style-name="TableCell39">
            <text:p text:style-name="P40">30 de abril de 2025.</text:p>
          </table:table-cell>
        </table:table-row>
        <table:table-row table:style-name="TableRow41">
          <table:table-cell table:style-name="TableCell42">
            <text:p text:style-name="P43">Expediente de contratación del<text:s/>suministro mediante arrendamiento financiero (leasing) de un vehículo camión recolector para el servicio de recogida de residuos de la EMPRESA PÚBLICA DE SERVICIOS DEL EXCMO. AYUNTAMIENTO DE LOS REALEJOS (REALSERV).<text:s/>El número de expediente es el<text:s/>2025/4257.</text:p>
          </table:table-cell>
          <table:table-cell table:style-name="TableCell44">
            <text:p text:style-name="P45">Presidente:<text:s/>Domingo García Ruiz (por delegación de la Presidencia de la Empresa Pública de Servicios del Excmo. Ayuntamiento de Los Realejos –REALSERV-).</text:p>
            <text:p text:style-name="P46"/>
            <text:p text:style-name="P47">Vocales:<text:s/>Luis Miguel Carballo Hernández<text:s/>(trabajador de la Empresa Pública de Servicios del Ayuntamiento de Los Realejos) y<text:s/>Francisco Rodríguez Pérez<text:s/>(Interventor Accidental del Excmo. Ayuntamiento de Los Realejos).</text:p>
            <text:p text:style-name="P48"/>
            <text:p text:style-name="P49">Secretaria:<text:s/>María José González Hernández, Secretaria del Consejo de Administración de la Empresa Pública de Servicios del Ayuntamiento de Los Realejos.</text:p>
            <text:p text:style-name="P50"/>
            <text:p text:style-name="P51">Asisten, con voz pero sin voto: Alberto Delgado Sánchez (Técnico de Administración General del Excmo. Ayuntamiento de Los Realejos) y José Luis Socas García (Técnico de Administración General del Excmo. Ayuntamiento de Los Realejos S.L)</text:p>
            <text:p text:style-name="P52"/>
          </table:table-cell>
          <table:table-cell table:style-name="TableCell53">
            <text:p text:style-name="P54">3 de junio de 2025</text:p>
          </table:table-cell>
        </table:table-row>
        <table:table-row table:style-name="TableRow55">
          <table:table-cell table:style-name="TableCell56">
            <text:p text:style-name="P57">Expediente de contratación del suministro<text:s/>de diferentes tipos de contenedores para la mejora de la gestión de residuos del municipio de Los Realejos.<text:s/>Expediente<text:s/>2025/4581.</text:p>
          </table:table-cell>
          <table:table-cell table:style-name="TableCell58">
            <text:p text:style-name="P59">Presidente: Moisés Darío Pérez Farráis (por delegación de la Presidencia de la Empresa Pública de Servicios del Excmo. Ayuntamiento de Los Realejos –REALSERV-).<text:s/></text:p>
            <text:p text:style-name="P60"/>
            <text:p text:style-name="P61">Vocales: Luis Miguel Carballo Hernández (trabajador de la Empresa<text:s/><text:soft-page-break/>Pública de Servicios del Ayuntamiento de Los Realejos), Francisco Rodríguez Pérez (Interventor Accidental del Excmo. Ayuntamiento de Los Realejos) y Domingo García Ruiz (Concejal Delegado de la Empresa Pública de Servicios del Ayuntamiento de Los Realejos S.L).</text:p>
            <text:p text:style-name="P62"/>
            <text:p text:style-name="P63">Secretaria: María Nieves Díaz de la Peña, Secretaria del Consejo de Administración de la Empresa Pública de Servicios del Ayuntamiento de Los Realejos.<text:s/></text:p>
          </table:table-cell>
          <table:table-cell table:style-name="TableCell64">
            <text:p text:style-name="P65">11 de julio de 2025</text:p>
          </table:table-cell>
        </table:table-row>
        <table:table-row table:style-name="TableRow66">
          <table:table-cell table:style-name="TableCell67">
            <text:p text:style-name="P68">Expediente de contratación del suministro de productos químicos y fitosanitarios, dividido en tres lotes, para la Empresa Pública de Servicios del EXCMO. AYUNTAMIENTO DE LOS REALEJOS (REALSERV). Expediente 2025/4651</text:p>
          </table:table-cell>
          <table:table-cell table:style-name="TableCell69">
            <text:p text:style-name="P70">Presidenta: María Noelia González Daza (por delegación de la Presidencia de la Empresa Pública de Servicios del Excmo. Ayuntamiento de Los Realejos –REALSERV-).<text:s/></text:p>
            <text:p text:style-name="P71"/>
            <text:p text:style-name="P72">Vocales:<text:s/>María Mercedes García Labrador<text:s/>(trabajador de la Empresa Pública de Servicios del Ayuntamiento de Los Realejos), Francisco Rodríguez Pérez (Interventor Accidental del Excmo. Ayuntamiento de Los Realejos) y<text:s/>Moisés Darío Pérez Farráis<text:s/>(miembro del Consejo de Administración<text:s/>de la Empresa Pública de Servicios del Ayuntamiento de Los Realejos S.L).</text:p>
            <text:p text:style-name="P73"/>
            <text:p text:style-name="P74">Secretaria: María José González Hernández, Secretaria del Consejo de Administración de la Empresa Pública de Servicios del Ayuntamiento de Los Realejos.<text:s/></text:p>
            <text:p text:style-name="P75"/>
          </table:table-cell>
          <table:table-cell table:style-name="TableCell76">
            <text:p text:style-name="P77">1 de octubre de 2025</text:p>
          </table:table-cell>
        </table:table-row>
        <table:table-row table:style-name="TableRow78">
          <table:table-cell table:style-name="TableCell79">
            <text:p text:style-name="P80">Subasta de vehículo titularidad de realserv (vehículo camión recolector)</text:p>
          </table:table-cell>
          <table:table-cell table:style-name="TableCell81">
            <text:p text:style-name="P82">Presidente: Domingo García Ruiz (por delegación de la Presidencia de la Empresa Pública de Servicios del Excmo. Ayuntamiento de Los Realejos –REALSERV-).</text:p>
            <text:p text:style-name="P83"/>
            <text:soft-page-break/>
            <text:p text:style-name="P84">Vocales: Diego Luis Álvarez (trabajador de la Empresa Pública de Servicios del Ayuntamiento de Los Realejos), José Luis Socas García (Interventor Accidental del Excmo. Ayuntamiento de Los Realejos) y Alberto Delgado Sánchez (Técnico de Administración General del Excmo. Ayuntamiento de Los Realejos).</text:p>
            <text:p text:style-name="P85"/>
            <text:p text:style-name="P86">Secretaria: María José González Hernández, Secretaria del Consejo de Administración de la Empresa Pública de Servicios del Ayuntamiento de Los Realejos.</text:p>
          </table:table-cell>
          <table:table-cell table:style-name="TableCell87">
            <text:p text:style-name="P88">28 de octubre de 2025.</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30417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3-27T14:33:00Z</meta:creation-date>
    <dc:date>2026-03-27T14:33:00Z</dc:date>
    <meta:print-date>2026-03-27T14:33:00Z</meta:print-date>
    <meta:template xlink:href="Normal.dotm" xlink:type="simple"/>
    <meta:editing-cycles>2</meta:editing-cycles>
    <meta:editing-duration>PT0S</meta:editing-duration>
    <meta:document-statistic meta:page-count="4" meta:paragraph-count="11" meta:word-count="855" meta:character-count="5552" meta:row-count="39" meta:non-whitespace-character-count="4708"/>
  </office:meta>
</office:document-meta>
</file>