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color="#000000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39.<text:s/>Licitaciones anuladas:</text:p>
      <text:p text:style-name="Normal"><text:span text:style-name="T3">En</text:span><text:span text:style-name="T4"><text:s/>el ejercicio 2025</text:span><text:span text:style-name="T5"><text:s/></text:span><text:span text:style-name="T6">no se han anulado licitaciones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033" text:anchor-type="paragraph" svg:x="0in" svg:y="-0.3562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7T14:31:00Z</meta:creation-date>
    <dc:date>2026-03-27T14:31:00Z</dc:date>
    <meta:print-date>2026-03-27T14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