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P3" style:parent-style-name="Normal" style:family="paragraph">
      <style:text-properties style:font-name="Verdana" fo:font-style="italic" style:font-style-asian="italic"/>
    </style:style>
    <style:style style:name="T4" style:parent-style-name="Fuentedepárrafopredeter." style:family="text">
      <style:text-properties style:font-name="Verdana" style:font-style-complex="italic"/>
    </style:style>
    <style:style style:name="T5" style:parent-style-name="Fuentedepárrafopredeter." style:family="text">
      <style:text-properties style:font-name="Verdana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/>
      <text:p text:style-name="Normal"><text:span text:style-name="T4">En</text:span><text:span text:style-name="T5"><text:s/>el ejercicio 2025 n</text:span><text:span text:style-name="T6">o se han dado este tipo de resoluciones</text:span><text:span text:style-name="T7"><text:s/>al no haber habido ninguna solicitud de acc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0833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43:00Z</meta:creation-date>
    <dc:date>2026-03-26T09:43:00Z</dc:date>
    <meta:print-date>2026-03-26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