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</office:automatic-styles>
  <office:body>
    <office:text text:use-soft-page-breaks="true">
      <text:p text:style-name="P1">1198. Órgano competente en materia de derecho de acceso:</text:p>
      <text:p text:style-name="P3"/>
      <text:p text:style-name="P4"><text:span text:style-name="T5">E</text:span><text:span text:style-name="T6">l</text:span><text:span text:style-name="T7"><text:s/>órgano competente es el</text:span><text:span text:style-name="T8"><text:s/>Presidente de la Empresa Municipal de Servicios Realserv</text:span><text:span text:style-name="T9">.</text:span><text:span text:style-name="T1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87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5-03-10T17:09:00Z</meta:creation-date>
    <dc:date>2025-03-10T17:09:00Z</dc:date>
    <meta:print-date>2025-03-10T1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5" meta:row-count="1" meta:non-whitespace-character-count="124"/>
  </office:meta>
</office:document-meta>
</file>