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Verdana" fo:font-style="italic" style:font-style-asian="italic"/>
    </style:style>
  </office:automatic-styles>
  <office:body>
    <office:text text:use-soft-page-breaks="true">
      <text:p text:style-name="P1">1044. Número de liberados/as sindicales, sindicato al que pertenecen, número de horas sindicales utilizadas por sindicato y, en el caso de las entidades del sector público local, coste de las liberaciones:<text:s/></text:p>
      <text:p text:style-name="P3"/>
      <text:p text:style-name="P4">En el ejercicio 2025<text:s/>no hay<text:s/>liberados sindicales y no se han utilizado horas sindicales por sindicato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0694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09:33:00Z</meta:creation-date>
    <dc:date>2026-03-26T09:33:00Z</dc:date>
    <meta:print-date>2026-03-26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1" meta:row-count="2" meta:non-whitespace-character-count="264"/>
  </office:meta>
</office:document-meta>
</file>