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5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6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7" style:parent-style-name="Fuentedepárrafopredeter." style:family="text">
      <style:text-properties style:font-name-complex="Calibri" fo:font-weight="bold" style:font-weight-asian="bold" fo:color="#373A3C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2pt" style:font-size-asian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1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2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3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4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5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6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7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8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</office:automatic-styles>
  <office:body>
    <office:text text:use-soft-page-breaks="true">
      <text:p text:style-name="P1"/>
      <text:p text:style-name="P3"><text:span text:style-name="T4">1050.<text:s/></text:span><text:span text:style-name="T5">Indemnizaciones percibidas por ocasión del abandono del cargo</text:span><text:span text:style-name="T6">:</text:span><text:span text:style-name="T7"><text:s/></text:span></text:p>
      <text:p text:style-name="P8"/>
      <text:p text:style-name="P9"><text:span text:style-name="T10">E</text:span><text:span text:style-name="T11">n el<text:s/></text:span><text:span text:style-name="T12">ejercicio 2</text:span><text:span text:style-name="T13">02</text:span><text:span text:style-name="T14">5</text:span><text:span text:style-name="T15"><text:s/>no</text:span><text:span text:style-name="T16"><text:s/>ha habido ya que no han<text:s/></text:span><text:span text:style-name="T17">abandonado el cargo ningún cargo público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1458in" svg:width="2.33333in" svg:height="0.84849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5T09:54:00Z</meta:creation-date>
    <dc:date>2026-02-25T09:54:00Z</dc:date>
    <meta:print-date>2026-02-25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