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  <style:style style:name="T8" style:parent-style-name="Fuentedepárrafopredeter." style:family="text">
      <style:text-properties style:font-name="Verdana" style:font-style-complex="italic"/>
    </style:style>
    <style:style style:name="T9" style:parent-style-name="Fuentedepárrafopredeter." style:family="text">
      <style:text-properties style:font-name="Verdana" style:font-style-complex="italic"/>
    </style:style>
    <style:style style:name="T10" style:parent-style-name="Fuentedepárrafopredeter." style:family="text">
      <style:text-properties style:font-name="Verdana" style:font-style-complex="italic"/>
    </style:style>
    <style:style style:name="T11" style:parent-style-name="Fuentedepárrafopredeter." style:family="text">
      <style:text-properties style:font-name="Verdana" style:font-style-complex="italic"/>
    </style:style>
    <style:style style:name="T12" style:parent-style-name="Fuentedepárrafopredeter." style:family="text">
      <style:text-properties style:font-name="Verdana" style:font-style-complex="italic"/>
    </style:style>
    <style:style style:name="T13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080. Cartas de servicios elaboradas y, en el caso de las entidades locales, compromisos asumidos y grado de cumplimiento de los mismos:</text:p>
      <text:p text:style-name="P3"/>
      <text:p text:style-name="P4"><text:span text:style-name="T5">En</text:span><text:span text:style-name="T6"><text:s/>el ejercicio<text:s/></text:span><text:span text:style-name="T7">202</text:span><text:span text:style-name="T8">5</text:span><text:span text:style-name="T9"><text:s/>n</text:span><text:span text:style-name="T10">o existe</text:span><text:span text:style-name="T11">n<text:s/></text:span><text:span text:style-name="T12">cartas elaboradas y no se ha asumido ningún compromiso.</text:span><text:span text:style-name="T1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770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37:00Z</meta:creation-date>
    <dc:date>2026-03-26T09:37:00Z</dc:date>
    <meta:print-date>2026-03-26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29" meta:row-count="1" meta:non-whitespace-character-count="195"/>
  </office:meta>
</office:document-meta>
</file>