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 fo:margin-right="-0.0006in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right="-0.0006in"/>
    </style:style>
    <style:style style:name="T5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/>
      <text:p text:style-name="P3">1108.<text:s/>Gasto efectuado en concepto de patrocinio y campañas de publicidad institucional:<text:s/></text:p>
      <text:p text:style-name="P4"><text:span text:style-name="T5">Año 202</text:span><text:span text:style-name="T6">5</text:span><text:span text:style-name="T7">:<text:s/></text:span><text:span text:style-name="T8">0,00€</text:span><text:span text:style-name="T9"><text:s/>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fo:font-weight="bold" style:font-weight-asian="bold" fo:font-size="16pt" style:font-size-asian="16pt" style:font-size-complex="16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allow-overlap="false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9" text:anchor-type="paragraph" svg:x="0in" svg:y="-0.39653in" svg:width="1.31794in" svg:height="1.04617in" style:rel-width="scale" style:rel-height="scale"><draw:image xlink:href="media/image1.jpeg" xlink:type="simple" xlink:show="embed" xlink:actuate="onLoad"/><svg:title/><svg:desc>Realserv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4-14T22:34:00Z</meta:creation-date>
    <dc:date>2026-04-14T22:34:00Z</dc:date>
    <meta:print-date>2026-04-14T22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