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2003.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4"><text:span text:style-name="T5">En</text:span><text:span text:style-name="T6"><text:s/>el ejercicio 2025<text:s/></text:span><text:span text:style-name="T7">la empresa se encuentra en proceso de liquidación por lo</text:span><text:span text:style-name="T8"><text:s/>que no hay contratos menores adjudic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41:00Z</meta:creation-date>
    <dc:date>2026-03-11T18:41:00Z</dc:date>
    <meta:print-date>2026-03-11T1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