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text-properties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1154. Modificaciones de los contratos formalizados:</text:p>
      <text:p text:style-name="P5"><text:span text:style-name="T6">En</text:span><text:span text:style-name="T7"><text:s/>el ejercicio 2025<text:s/></text:span><text:span text:style-name="T8">la empresa se encuentra en proceso de liquidación,</text:span><text:span text:style-name="T9"><text:s/>no se ha efectuado contratación alguna y por lo tanto tampoco ha habido modificaciones contractu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14792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9:00Z</meta:creation-date>
    <dc:date>2026-03-11T18:39:00Z</dc:date>
    <meta:print-date>2026-03-11T1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27" meta:row-count="1" meta:non-whitespace-character-count="193"/>
  </office:meta>
</office:document-meta>
</file>