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53. Resumen de contratos menores: número, importe global y porcentaje que representan respecto de la totalidad de los contratos formalizados:<text:s/></text:p>
      <text:p text:style-name="P4"><text:span text:style-name="T5">En</text:span><text:span text:style-name="T6"><text:s/>el ejercicio 2025<text:s/></text:span><text:span text:style-name="T7">la empresa se encuentra en proceso de liquidación,<text:s/></text:span><text:span text:style-name="T8">no ha realizado actividad contractual alguna y por lo tanto no se ha adjudicado contrato menor algu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38:00Z</meta:creation-date>
    <dc:date>2026-03-11T18:38:00Z</dc:date>
    <meta:print-date>2023-08-18T1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0" meta:row-count="2" meta:non-whitespace-character-count="272"/>
  </office:meta>
</office:document-meta>
</file>