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4"><text:span text:style-name="T5">En el ejercicio 2025</text:span><text:span text:style-name="T6"><text:s/></text:span><text:span text:style-name="T7">la empresa se encuentra en proceso de liquidación<text:s/></text:span><text:span text:style-name="T8">por lo que no se ha efectuado contratación alguna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4:00Z</meta:creation-date>
    <dc:date>2026-03-11T18:34:00Z</dc:date>
    <meta:print-date>2026-03-11T1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30" meta:row-count="3" meta:non-whitespace-character-count="365"/>
  </office:meta>
</office:document-meta>
</file>