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2. Composición y convocatorias de la mesa o del órgano de contratación, y en el caso del sector público local, forma de designación:</text:p>
      <text:p text:style-name="P4"><text:span text:style-name="T5">En el ejercicio 2025</text:span><text:span text:style-name="T6"><text:s/></text:span><text:span text:style-name="T7">la empresa se encuentra en proceso de liquidación por lo que</text:span><text:span text:style-name="T8"><text:s/>no ha efectuado contratación alguna, encontrándose pendiente de las actividades<text:s/></text:span><text:span text:style-name="T9">liquidatarias</text:span><text:span text:style-name="T10"><text:s/>por el Liquidador designado AP Consultores S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2:00Z</meta:creation-date>
    <dc:date>2026-03-11T18:33:00Z</dc:date>
    <meta:print-date>2026-03-11T18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0" meta:row-count="2" meta:non-whitespace-character-count="306"/>
  </office:meta>
</office:document-meta>
</file>