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/>
    </style:style>
    <style:style style:name="T13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0. Información que se considere necesaria o conveniente para la adecuada gestión de la contratación:</text:p>
      <text:p text:style-name="P4"><text:span text:style-name="T5">En el ejercicio 2025</text:span><text:span text:style-name="T6"><text:s/></text:span><text:span text:style-name="T7">la empresa se encuentra en proceso de liquidación, por lo que</text:span><text:span text:style-name="T8"><text:s/>no</text:span><text:span text:style-name="T9"><text:s/>se ha</text:span><text:span text:style-name="T10"><text:s/>realiza</text:span><text:span text:style-name="T11">do</text:span><text:span text:style-name="T12"><text:s/>actividad contractual alguna</text:span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2:00Z</meta:creation-date>
    <dc:date>2026-03-11T18:32:00Z</dc:date>
    <meta:print-date>2026-03-11T1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6" meta:row-count="1" meta:non-whitespace-character-count="201"/>
  </office:meta>
</office:document-meta>
</file>