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39. Licitaciones anuladas:</text:p>
      <text:p text:style-name="P4"><text:span text:style-name="T5">En el ejercicio 2025</text:span><text:span text:style-name="T6"><text:s/></text:span><text:span text:style-name="T7">la empresa se encuentra en proceso de liquidación<text:s/></text:span><text:span text:style-name="T8">por<text:s/></text:span><text:span text:style-name="T9">lo que</text:span><text:span text:style-name="T10"><text:s/>no se ha efectuado licitación alguna y por lo tanto no se han efectuado anul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1:00Z</meta:creation-date>
    <dc:date>2026-03-11T18:31:00Z</dc:date>
    <meta:print-date>2026-03-11T1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6" meta:row-count="1" meta:non-whitespace-character-count="167"/>
  </office:meta>
</office:document-meta>
</file>