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text-properties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style:font-weight-complex="bold" fo:font-size="14pt" style:font-size-asian="14pt"/>
    </style:style>
    <style:style style:name="T6" style:parent-style-name="Fuentedepárrafopredeter." style:family="text">
      <style:text-properties style:font-name-complex="Calibri" style:font-weight-complex="bold" fo:font-size="14pt" style:font-size-asian="14pt"/>
    </style:style>
    <style:style style:name="T7" style:parent-style-name="Fuentedepárrafopredeter." style:family="text">
      <style:text-properties style:font-name-complex="Calibri" style:font-weight-complex="bold" fo:font-size="14pt" style:font-size-asian="14pt"/>
    </style:style>
    <style:style style:name="T8" style:parent-style-name="Fuentedepárrafopredeter." style:family="text">
      <style:text-properties style:font-name-complex="Calibri" fo:font-size="14pt" style:font-size-asian="14pt"/>
    </style:style>
    <style:style style:name="T9" style:parent-style-name="Fuentedepárrafopredeter." style:family="text">
      <style:text-properties style:font-name-complex="Calibri" fo:font-size="14pt" style:font-size-asian="14pt"/>
    </style:style>
  </office:automatic-styles>
  <office:body>
    <office:text text:use-soft-page-breaks="true">
      <text:p text:style-name="P1"/>
      <text:p text:style-name="P3">1138. Contratos adjudicados:</text:p>
      <text:p text:style-name="P4"><text:span text:style-name="T5">En el ejercicio 2025</text:span><text:span text:style-name="T6"><text:s/></text:span><text:span text:style-name="T7">la empresa se encuentra en proceso de liquidación<text:s/></text:span><text:span text:style-name="T8">por lo que no ha efectuado adjudicación alguna</text:span><text:span text:style-name="T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yuntamiento" style:display-name="Ayuntamiento" style:family="paragraph" style:parent-style-name="Normal" style:default-outline-level="1">
      <style:paragraph-properties fo:keep-with-next="always" fo:keep-together="always" fo:text-align="end" fo:margin-bottom="0in" fo:line-height="100%" fo:margin-left="-1.1812in" fo:background-color="#9CC2E5">
        <style:tab-stops>
          <style:tab-stop style:type="left" style:position="1.3166in"/>
          <style:tab-stop style:type="right" style:position="4.6458in"/>
        </style:tab-stops>
        <style:background-fill draw:fill="solid" draw:fill-color="#9CC2E5"/>
      </style:paragraph-properties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es" style:country-asian="ES" fo:hyphenate="false"/>
    </style:style>
    <style:style style:name="AyuntamientoCar" style:display-name="Ayuntamiento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fo:background-color="#9CC2E5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40833in" svg:width="1.61458in" svg:height="0.92014in" style:rel-width="scale" style:rel-height="scale"><draw:image xlink:href="media/image1.jpeg" xlink:type="simple" xlink:show="embed" xlink:actuate="onLoad"/><svg:title/><svg:desc>C:\Users\Derti\Desktop\publica_viviend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erti</meta:initial-creator>
    <dc:creator>Eduardo González González</dc:creator>
    <meta:creation-date>2026-03-11T18:30:00Z</meta:creation-date>
    <dc:date>2026-03-11T18:31:00Z</dc:date>
    <meta:print-date>2026-03-11T18:3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2" meta:character-count="148" meta:row-count="1" meta:non-whitespace-character-count="127"/>
  </office:meta>
</office:document-meta>
</file>