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74. Tarifas y precios fijados:</text:p>
      <text:p text:style-name="P4"><text:span text:style-name="T5">En el ejercicio 2025<text:s/></text:span><text:span text:style-name="T6">la empresa se encuentra en proceso de liquidación por lo que no a</text:span><text:span text:style-name="T7">probar</text:span><text:span text:style-name="T8">on</text:span><text:span text:style-name="T9"><text:s/>tarifas o precios por su activ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2:00Z</meta:creation-date>
    <dc:date>2026-03-11T18:22:00Z</dc:date>
    <meta:print-date>2023-08-18T1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4" meta:row-count="1" meta:non-whitespace-character-count="140"/>
  </office:meta>
</office:document-meta>
</file>