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67. Entidad encomendante o encomendada; objeto y denominación; presupuesto; duración y obligaciones económicas reconocidas:</text:p>
      <text:p text:style-name="P4"><text:span text:style-name="T5">En el ejercicio 2025<text:s/></text:span><text:span text:style-name="T6">la empresa se encuentra en proceso de liquidación</text:span><text:span text:style-name="T7"><text:s/></text:span><text:span text:style-name="T8">por lo que no se han efectuado encomiendas o encargo algu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19:00Z</meta:creation-date>
    <dc:date>2026-03-11T18:19:00Z</dc:date>
    <meta:print-date>2026-03-11T1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