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4"><text:span text:style-name="T5">En el ejercicio 2025</text:span><text:span text:style-name="T6"><text:s/>la empresa se encuentra en proceso de liquidación</text:span><text:span text:style-name="T7"><text:s/></text:span><text:span text:style-name="T8">por lo que no ha suscrito convenio alguno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18:00Z</meta:creation-date>
    <dc:date>2026-03-11T18:18:00Z</dc:date>
    <meta:print-date>2026-03-11T1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42" meta:row-count="3" meta:non-whitespace-character-count="375"/>
  </office:meta>
</office:document-meta>
</file>