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95. Información estadística necesaria para valorar el grado de cumplimiento y calidad de los servicios públicos que sean de su competencia:</text:p>
      <text:p text:style-name="P4"><text:span text:style-name="T5">En el ejercicio 2025</text:span><text:span text:style-name="T6"><text:s/>la empresa se encuentra en proceso de liquidación y<text:s/></text:span><text:span text:style-name="T7">no</text:span><text:span text:style-name="T8"><text:s/>ha realizado actividad alguna en los últimos cinco ejercicios por lo no tiene información estadística al no estar prestando servicio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57:00Z</meta:creation-date>
    <dc:date>2026-03-11T12:57:00Z</dc:date>
    <meta:print-date>2026-03-11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9" meta:row-count="2" meta:non-whitespace-character-count="305"/>
  </office:meta>
</office:document-meta>
</file>