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-complex="Calibri" fo:font-size="14pt" style:font-size-asian="14pt"/>
    </style:style>
  </office:automatic-styles>
  <office:body>
    <office:text text:use-soft-page-breaks="true">
      <text:p text:style-name="P1"/>
      <text:p text:style-name="P3">1199. Resoluciones denegatorias previa disociación de los datos de carácter personal:</text:p>
      <text:p text:style-name="P4"><text:span text:style-name="T5">En el ejercicio 2025</text:span><text:span text:style-name="T6"><text:s/>la empresa se encuentra en proceso de liquidación y no<text:s/></text:span><text:span text:style-name="T7">se ha efectuado petición de acceso alguna por lo que no se ha efectuado Resolución alguna denegator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  <style:background-fill draw:fill="solid" draw:fill-color="#9CC2E5"/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rti</meta:initial-creator>
    <dc:creator>Eduardo González González</dc:creator>
    <meta:creation-date>2026-03-11T12:56:00Z</meta:creation-date>
    <dc:date>2026-03-11T12:56:00Z</dc:date>
    <meta:print-date>2026-03-11T12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5" meta:row-count="1" meta:non-whitespace-character-count="226"/>
  </office:meta>
</office:document-meta>
</file>