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29. Capital social, dotación fundacional o participación y recursos que financian sus actividades:</text:p>
      <text:p text:style-name="P5">Empresa en proceso de DISOLUCIÓN<text:s/>que se constituyó con un capital social de 3.000,00 euros.</text:p>
      <text:p text:style-name="P6">La financiación procedía de<text:s/><text:s/>transferencias de la<text:s/>Entidad matriz Ayuntamiento de Los Realejos y de la venta de promoción de vivienda edificada.<text:s/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6667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5-03-30T15:16:00Z</meta:creation-date>
    <dc:date>2025-03-30T15:16:00Z</dc:date>
    <meta:print-date>2025-03-30T15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39" meta:row-count="2" meta:non-whitespace-character-count="288"/>
  </office:meta>
</office:document-meta>
</file>