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035.<text:s/>Nombramiento o régimen de contrato laboral; funciones; órganos colegiados administrativos o sociales de los que es miembro y actividades públicas y privadas para las que se le ha concedido la compatibilidad:</text:p>
      <text:p text:style-name="P4"/>
      <text:p text:style-name="P5"><text:span text:style-name="T6">E</text:span><text:span text:style-name="T7">n</text:span><text:span text:style-name="T8"><text:s/>el ejercicio 2025</text:span><text:span text:style-name="T9"><text:s/>no consta ningún nombramiento</text:span><text:span text:style-name="T10"><text:s/>ni concedida compatibilidad alguna al encontrarse la empresa en situación de liquidación y no tener personal vinculado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33403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11T12:27:00Z</meta:creation-date>
    <dc:date>2026-03-11T12:27:00Z</dc:date>
    <meta:print-date>2026-03-11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6" meta:row-count="2" meta:non-whitespace-character-count="328"/>
  </office:meta>
</office:document-meta>
</file>