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 fo:font-size="14pt" style:font-size-asian="14pt" style:font-size-complex="14pt"/>
    </style:style>
    <style:style style:name="P3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8" style:parent-style-name="Fuentedepárrafopredeter." style:family="text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>1045. Relación nominal del personal que presta servicio en la entidad, indicando el puesto de trabajo que desempeña y el régimen de provisión:</text:p>
      <text:p text:style-name="P5"/>
      <text:p text:style-name="P6"><text:span text:style-name="T7">En el ejercicio 2025<text:s/></text:span><text:span text:style-name="T8">no consta personal asignado al encontrarse la empresa en situación de liquid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6" text:anchor-type="paragraph" svg:x="0in" svg:y="-0.39653in" svg:width="1.60417in" svg:height="0.91458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3-11T12:35:00Z</meta:creation-date>
    <dc:date>2026-03-11T12:35:00Z</dc:date>
    <meta:print-date>2026-03-11T12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49" meta:row-count="1" meta:non-whitespace-character-count="212"/>
  </office:meta>
</office:document-meta>
</file>