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43. Número de empleados/as por departamentos o consejerías para las administraciones; o en total para las entidades vinculadas o dependientes:</text:p>
      <text:p text:style-name="P4"><text:span text:style-name="T5">En el ejercicio 2025<text:s/></text:span><text:span text:style-name="T6">no consta personal asignado<text:s/></text:span><text:span text:style-name="T7">al encontrarse la empresa en situación de liquidación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39653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34:00Z</meta:creation-date>
    <dc:date>2026-03-11T12:34:00Z</dc:date>
    <meta:print-date>2026-03-11T12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0" meta:row-count="1" meta:non-whitespace-character-count="213"/>
  </office:meta>
</office:document-meta>
</file>