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4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 fo:hyphenate="false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8" style:parent-style-name="Fuentedepárrafopredeter." style:family="text">
      <style:text-properties style:font-name="Calibri"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042.<text:s/>Distribución por grupos de clasificación, especificando el tipo de relación funcionarial, estatutaria o laboral y distinguiendo entre los de carrera y los interinos, así como entre los fijos, los indefinidos y los temporales:</text:p>
      <text:p text:style-name="P4"/>
      <text:p text:style-name="P5"><text:span text:style-name="T6">En el ejercicio 2025</text:span><text:span text:style-name="T7"><text:s/>no consta personal asignado<text:s/></text:span><text:span text:style-name="T8">al encontrarse la empresa en situación de liquid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6" text:anchor-type="paragraph" svg:x="0in" svg:y="-0.42778in" svg:width="1.67708in" svg:height="0.95556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11T12:29:00Z</meta:creation-date>
    <dc:date>2026-03-11T12:29:00Z</dc:date>
    <meta:print-date>2026-03-11T1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7" meta:row-count="2" meta:non-whitespace-character-count="286"/>
  </office:meta>
</office:document-meta>
</file>