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4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9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2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3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1039.<text:s/>Puestos ocupados y vacantes:</text:p>
      <text:p text:style-name="P5"/>
      <text:p text:style-name="P6"><text:span text:style-name="T7">En</text:span><text:span text:style-name="T8"><text:s/>el ejercicio 2</text:span><text:span text:style-name="T9">02</text:span><text:span text:style-name="T10">5</text:span><text:span text:style-name="T11"><text:s/>no<text:s/></text:span><text:span text:style-name="T12">consta personal asignado<text:s/></text:span><text:span text:style-name="T13">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6" text:anchor-type="paragraph" svg:x="0in" svg:y="-0.41736in" svg:width="1.67708in" svg:height="0.95556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11T12:28:00Z</meta:creation-date>
    <dc:date>2026-03-11T12:29:00Z</dc:date>
    <meta:print-date>2026-03-11T1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