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T4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T5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/>
      <text:p text:style-name="P3">1053. Información general de las retribuciones del personal funcionario, estatutario y laboral, articulada en función de los niveles y cargos existentes, y en su caso, diferenciando las básicas de las complementarias:</text:p>
      <text:p text:style-name="Normal"><text:span text:style-name="T4">En el ejercicio 2025<text:s/></text:span><text:span text:style-name="T5">no consta personal vinculado 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2:37:00Z</meta:creation-date>
    <dc:date>2026-03-11T12:37:00Z</dc:date>
    <meta:print-date>2026-03-11T1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3" meta:row-count="2" meta:non-whitespace-character-count="275"/>
  </office:meta>
</office:document-meta>
</file>