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><text:span text:style-name="T5">En el ejercicio 2025<text:s/></text:span><text:span text:style-name="T6">la empresa se encuentra en proceso de liquidación por lo que n</text:span><text:span text:style-name="T7">o se ha presentado reclamación alguna</text:span><text:span text:style-name="T8"><text:s/>al</text:span><text:span text:style-name="T9"><text:s/>no estarse presta</text:span><text:span text:style-name="T10">n</text:span><text:span text:style-name="T11">do servicio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45:00Z</meta:creation-date>
    <dc:date>2026-03-11T12:45:00Z</dc:date>
    <meta:print-date>2026-03-11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8" meta:row-count="2" meta:non-whitespace-character-count="287"/>
  </office:meta>
</office:document-meta>
</file>