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  <style:style style:name="T11" style:parent-style-name="Fuentedepárrafopredeter." style:family="text">
      <style:text-properties style:font-name-complex="Calibri" fo:font-size="14pt" style:font-size-asian="14pt"/>
    </style:style>
    <style:style style:name="T12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81. Catálogo de procedimientos, incluyendo los de carácter tributario en su caso, con indicación de los que estén disponibles en formato electrónico:</text:p>
      <text:p text:style-name="P4"><text:span text:style-name="T5">En el ejercicio 2025<text:s/></text:span><text:span text:style-name="T6">la empresa se encuentra en proceso de liquidación</text:span><text:span text:style-name="T7"><text:s/></text:span><text:span text:style-name="T8">por lo que no se ha</text:span><text:span text:style-name="T9"><text:s/>aprob</text:span><text:span text:style-name="T10">ado ningún</text:span><text:span text:style-name="T11"><text:s/>catálogo de procedimiento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44:00Z</meta:creation-date>
    <dc:date>2026-03-11T12:44:00Z</dc:date>
    <meta:print-date>2026-03-11T1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7" meta:row-count="2" meta:non-whitespace-character-count="244"/>
  </office:meta>
</office:document-meta>
</file>