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082. Procedimiento para la presentación de quejas y reclamaciones sobre el funcionamiento del servicio:</text:p>
      <text:p text:style-name="P4"><text:span text:style-name="T5">En el ejercicio 2025</text:span><text:span text:style-name="T6"><text:s/>la empresa se encuentra en proceso de liquidación por lo que<text:s/></text:span><text:span text:style-name="T7">no ha tenido</text:span><text:span text:style-name="T8"><text:s/>implantado procedimiento para la presentación de quejas y reclamaciones</text:span><text:span text:style-name="T9"><text:s/>dado que no se presta ningún serv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45:00Z</meta:creation-date>
    <dc:date>2026-03-11T12:45:00Z</dc:date>
    <meta:print-date>2026-03-11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