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80. Cartas de servicios elaboradas y, en el caso de las entidades locales, compromisos asumidos y grado de cumplimiento de los mismos:</text:p>
      <text:p text:style-name="P4"><text:span text:style-name="T5">En el ejercicio 2025<text:s/></text:span><text:span text:style-name="T6">la empresa se encuentra en proceso de liquidación por lo que</text:span><text:span text:style-name="T7"><text:s/>no ha aprobado cartas de servicio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44:00Z</meta:creation-date>
    <dc:date>2026-03-11T12:44:00Z</dc:date>
    <meta:print-date>2026-03-11T12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55" meta:row-count="1" meta:non-whitespace-character-count="217"/>
  </office:meta>
</office:document-meta>
</file>