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10. Gasto total efectuado en concepto de ayudas o subvenciones para actividades económicas:</text:p>
      <text:p text:style-name="P4"><text:span text:style-name="T5">En el ejercicio 2025</text:span><text:span text:style-name="T6"><text:s/></text:span><text:span text:style-name="T7">la empresa se encuentra en proceso de liquidación,</text:span><text:span text:style-name="T8"><text:s/></text:span><text:span text:style-name="T9">por lo que el gasto total en concepto de ayudas o subvenciones para actividades económicas ha sido 0 eu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75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26:00Z</meta:creation-date>
    <dc:date>2026-03-11T18:26:00Z</dc:date>
    <meta:print-date>2026-03-11T1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4" meta:row-count="1" meta:non-whitespace-character-count="233"/>
  </office:meta>
</office:document-meta>
</file>