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08. Gasto efectuado en concepto de patrocinio y campañas de publicidad institucional:</text:p>
      <text:p text:style-name="P4"><text:span text:style-name="T5">En el ejercicio 2025</text:span><text:span text:style-name="T6"><text:s/></text:span><text:span text:style-name="T7">la empresa se encuentra en proceso de liquidación</text:span><text:span text:style-name="T8">,</text:span><text:span text:style-name="T9"><text:s/></text:span><text:span text:style-name="T10">por lo que el gasto efectuado en concepto de patrocinio y campañas de publicidad institucional es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27:00Z</meta:creation-date>
    <dc:date>2026-03-11T18:27:00Z</dc:date>
    <meta:print-date>2026-03-11T1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7" meta:row-count="1" meta:non-whitespace-character-count="227"/>
  </office:meta>
</office:document-meta>
</file>