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2.5597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3.0111in" style:use-optimal-column-width="false"/>
    </style:style>
    <style:style style:name="Table4" style:family="table">
      <style:table-properties style:width="10.6895in" fo:margin-left="-0.0034in" table:align="left"/>
    </style:style>
    <style:style style:name="TableRow10" style:family="table-row">
      <style:table-row-properties style:min-row-height="0.3701in" style:use-optimal-row-height="false"/>
    </style:style>
    <style:style style:name="TableCell1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37" style:family="table-row">
      <style:table-row-properties style:min-row-height="0.4166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4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51" style:family="table-row">
      <style:table-row-properties style:min-row-height="0.416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6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65" style:family="table-row">
      <style:table-row-properties style:min-row-height="0.416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78" style:family="table-row">
      <style:table-row-properties style:min-row-height="0.416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8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9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9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0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05" style:family="table-row">
      <style:table-row-properties style:min-row-height="0.416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1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1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2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43" style:family="table-row">
      <style:table-row-properties style:min-row-height="0.416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5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5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56" style:family="table-row">
      <style:table-row-properties style:min-row-height="0.416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6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6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6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6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7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7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7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17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75" style:family="table-row">
      <style:table-row-properties style:min-row-height="0.416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Fuentedepárrafopredeter." style:family="text">
      <style:text-properties style:font-name-complex="Calibri" fo:font-size="9pt" style:font-size-asian="9pt" style:font-size-complex="9pt"/>
    </style:style>
    <style:style style:name="T1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88" style:family="table-row">
      <style:table-row-properties style:min-row-height="0.416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99" style:family="table-row">
      <style:table-row-properties style:min-row-height="0.416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1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1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212" style:family="table-row">
      <style:table-row-properties style:min-row-height="0.416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223" style:family="table-row">
      <style:table-row-properties style:min-row-height="0.416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234" style:family="table-row">
      <style:table-row-properties style:min-row-height="0.4166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3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4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4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248" style:family="table-row">
      <style:table-row-properties style:min-row-height="0.416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5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5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5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5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5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6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6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6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6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6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6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6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6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6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6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7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7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7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277" style:family="table-row">
      <style:table-row-properties style:min-row-height="0.4166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8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8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8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9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9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9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29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295" style:family="table-row">
      <style:table-row-properties style:min-row-height="0.4166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Fuentedepárrafopredeter." style:family="text">
      <style:text-properties style:font-name-complex="Calibri" fo:font-size="9pt" style:font-size-asian="9pt" style:font-size-complex="9pt"/>
    </style:style>
    <style:style style:name="T3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0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0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310" style:family="table-row">
      <style:table-row-properties style:min-row-height="0.4166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2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2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323" style:family="table-row">
      <style:table-row-properties style:min-row-height="0.416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3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3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336" style:family="table-row">
      <style:table-row-properties style:min-row-height="0.4166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4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4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349" style:family="table-row">
      <style:table-row-properties style:min-row-height="0.416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6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6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P362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2002.<text:s/>Relación de actuaciones financiadas y de las obras incluidas en el plan, con especificación del municipio, importe de la obra y porcentajes de financiación de cada administración: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Denominación de la Obra Pública</text:span></text:p>
          </table:table-cell>
          <table:table-cell table:style-name="TableCell14">
            <text:p text:style-name="P15">Financiación</text:p>
          </table:table-cell>
          <table:table-cell table:style-name="TableCell16">
            <text:p text:style-name="P17">Importe de<text:s/>adjudicación de<text:s/>la obra</text:p>
          </table:table-cell>
          <table:table-cell table:style-name="TableCell18">
            <text:p text:style-name="P19">Municipio</text:p>
          </table:table-cell>
          <table:table-cell table:style-name="TableCell20">
            <text:p text:style-name="P21">Porcentajes de financiación de cada<text:s/>Administración</text:p>
          </table:table-cell>
        </table:table-row>
        <table:table-row table:style-name="TableRow22">
          <table:table-cell table:style-name="TableCell23">
            <text:p text:style-name="P24">EXPTE. 2020/423. RED DE SANEAMIENTO DE LA CALLE REYES CATÓLICOS. RED DE SANEAMIENTO DE LA URBANIZACIÓN DE LA CARRERA Y NUEVA EBAR DE LA ALHÓNDIGA.</text:p>
          </table:table-cell>
          <table:table-cell table:style-name="TableCell25">
            <text:p text:style-name="P26">CABILDO INSULAR DE TENERIFE (PLAN INSULAR DE COOPERACIÓN 2018-2021)</text:p>
          </table:table-cell>
          <table:table-cell table:style-name="TableCell27">
            <text:p text:style-name="P28">LOTE 1: 395.000,00 €, IGIC LIQUIDADO AL 0%</text:p>
            <text:p text:style-name="P29"/>
            <text:p text:style-name="P30">LOTE 2: 1.281.068,00 €, IGIC LIQUIDADO AL 0%</text:p>
          </table:table-cell>
          <table:table-cell table:style-name="TableCell31">
            <text:p text:style-name="P32">Los Realejos</text:p>
          </table:table-cell>
          <table:table-cell table:style-name="TableCell33">
            <text:p text:style-name="P34">AYUNTAMIENTO DE LOS REALEJOS: 20,00%</text:p>
            <text:p text:style-name="P35"/>
            <text:p text:style-name="P36">CABILDO INSULAR DE TENERIFE: 80,00%</text:p>
          </table:table-cell>
        </table:table-row>
        <table:table-row table:style-name="TableRow37">
          <table:table-cell table:style-name="TableCell38">
            <text:p text:style-name="P39">EXPTE. 2020/6622. ENCARGO DE GESTIÓN PARA LA SUSTITUCIÓN DE ALUMBRADO EN EL CAMPO DE FÚTBOL ANTONIO YEOWARD.</text:p>
          </table:table-cell>
          <table:table-cell table:style-name="TableCell40">
            <text:p text:style-name="P41">GOBIERNO DE CANARIAS (DIRECCIÓN GENERAL DE ENERGÍA)</text:p>
          </table:table-cell>
          <table:table-cell table:style-name="TableCell42">
            <text:p text:style-name="P43">73.908,68 €</text:p>
            <text:p text:style-name="P44">IGIC EXENTO AL SER MEDIO PROPIO</text:p>
          </table:table-cell>
          <table:table-cell table:style-name="TableCell45">
            <text:p text:style-name="P46">Los Realejos</text:p>
          </table:table-cell>
          <table:table-cell table:style-name="TableCell47">
            <text:p text:style-name="P48">AYUNTAMIENTO DE LOS REALEJOS: 28,57%</text:p>
            <text:p text:style-name="P49"/>
            <text:p text:style-name="P50">GOBIERNO DE CANARIAS: 71,43%</text:p>
          </table:table-cell>
        </table:table-row>
        <table:table-row table:style-name="TableRow51">
          <table:table-cell table:style-name="TableCell52">
            <text:p text:style-name="P53">EXPTE. 2020/6956. ENCARGO DE GESTIÓN PARA LA SUSTITUCIÓN DE ALUMBRADO EN EL ESTADIO DE ATLETISMO IVÁN RAMALLO.</text:p>
          </table:table-cell>
          <table:table-cell table:style-name="TableCell54">
            <text:p text:style-name="P55">GOBIERNO DE CANARIAS (DIRECCIÓN GENERAL DE ENERGÍA)</text:p>
          </table:table-cell>
          <table:table-cell table:style-name="TableCell56">
            <text:p text:style-name="P57">179.448,22 €</text:p>
            <text:p text:style-name="P58">IGIC EXENTO AL SER MEDIO PROPIO</text:p>
          </table:table-cell>
          <table:table-cell table:style-name="TableCell59">
            <text:p text:style-name="P60">Los Realejos</text:p>
          </table:table-cell>
          <table:table-cell table:style-name="TableCell61">
            <text:p text:style-name="P62">AYUNTAMIENTO DE LOS REALEJOS: 40,00%</text:p>
            <text:p text:style-name="P63"/>
            <text:p text:style-name="P64">GOBIERNO DE CANARIAS: 60,00%</text:p>
          </table:table-cell>
        </table:table-row>
        <table:table-row table:style-name="TableRow65">
          <table:table-cell table:style-name="TableCell66">
            <text:p text:style-name="P67">EXPTE. 2020/8295. REFORMA Y AMPLIACION DEL TEATRO CINE REALEJOS.</text:p>
          </table:table-cell>
          <table:table-cell table:style-name="TableCell68">
            <text:p text:style-name="P69">CABILDO INSULAR DE TENERIFE (PLAN DE INFRAESTRUCTURAS CULTURALES 2016-2021)</text:p>
          </table:table-cell>
          <table:table-cell table:style-name="TableCell70">
            <text:p text:style-name="P71">1.686.041,19 € IGIC NO INCLUIDO, LIQUIDADO AL 7%</text:p>
          </table:table-cell>
          <table:table-cell table:style-name="TableCell72">
            <text:p text:style-name="P73">Los Realejos</text:p>
          </table:table-cell>
          <table:table-cell table:style-name="TableCell74">
            <text:p text:style-name="P75">AYUNTAMIENTO DE LOS REALEJOS: 20,00%</text:p>
            <text:p text:style-name="P76"/>
            <text:p text:style-name="P77">CABILDO INSULAR DE TENERIFE: 80,00%</text:p>
          </table:table-cell>
        </table:table-row>
        <table:table-row table:style-name="TableRow78">
          <table:table-cell table:style-name="TableCell79">
            <text:p text:style-name="P80">EXPTE. 2021/6861. INSTALACIÓN FOTOVOLTAICA PARA AUTOCONSUMO INSTANTÁNEO EN EL CEIP AGUSTÍN ESPINOSA.</text:p>
          </table:table-cell>
          <table:table-cell table:style-name="TableCell81">
            <text:p text:style-name="P82">GOBIERNO DE CANARIAS</text:p>
            <text:p text:style-name="P83">(DIRECCIÓN GENERAL DE CENTROS, INFRAESTRUCTURA Y PROMOCIÓN EDUCATIVA)</text:p>
          </table:table-cell>
          <table:table-cell table:style-name="TableCell84">
            <text:p text:style-name="P85">36.275,44 €, IGIC NO INCLUIDO, LIQUIDADO AL 7%</text:p>
          </table:table-cell>
          <table:table-cell table:style-name="TableCell86">
            <text:p text:style-name="P87">Los Realejos</text:p>
          </table:table-cell>
          <table:table-cell table:style-name="TableCell88">
            <text:p text:style-name="P89">AYUNTAMIENTO DE LOS REALEJOS:<text:s/>40,00%</text:p>
            <text:p text:style-name="P90"/>
            <text:p text:style-name="P91">GOBIERNO DE CANARIAS:<text:s/>60,00%</text:p>
          </table:table-cell>
        </table:table-row>
        <table:table-row table:style-name="TableRow92">
          <table:table-cell table:style-name="TableCell93">
            <text:p text:style-name="P94">EXPTE. 2021/625. REPAVIMENTACIÓN DEL PRIMER TRAMO DEL CAMINO RURAL CORONA-BALONA (LA CARRETA).</text:p>
          </table:table-cell>
          <table:table-cell table:style-name="TableCell95">
            <text:p text:style-name="P96">CABILDO INSULAR DE TENERIFE (ÁREA DE AGRICULTURA, GANADERÍA Y PESCA)</text:p>
          </table:table-cell>
          <table:table-cell table:style-name="TableCell97">
            <text:p text:style-name="P98">35.701,71 €, IGIC NO INCLUIDO, LIQUIDADO AL 7%</text:p>
          </table:table-cell>
          <table:table-cell table:style-name="TableCell99">
            <text:p text:style-name="P100">Los Realejos</text:p>
          </table:table-cell>
          <table:table-cell table:style-name="TableCell101">
            <text:p text:style-name="P102">AYUNTAMIENTO DE LOS REALEJOS: 52,85%</text:p>
            <text:p text:style-name="P103"/>
            <text:p text:style-name="P104">CABILDO INSULAR DE TENERIFE: 47,15%</text:p>
          </table:table-cell>
        </table:table-row>
        <table:table-row table:style-name="TableRow105">
          <table:table-cell table:style-name="TableCell106">
            <text:p text:style-name="P107">EXPTE. 2021/7163. ADAPTACIÓN DE CASA EL LLANO Y ALEDAÑOS.</text:p>
          </table:table-cell>
          <table:table-cell table:style-name="TableCell108">
            <text:p text:style-name="P109">GOBIERNO DE CANARIAS (CONSEJERÍA DE TURISMO, INDUSTRIA Y COMERCIO)</text:p>
          </table:table-cell>
          <table:table-cell table:style-name="TableCell110">
            <text:p text:style-name="P111">LOTE 1: 109.968,00 €, IGIC NO INCLUIDO, LIQUIDADO AL 7%</text:p>
            <text:p text:style-name="P112"/>
            <text:p text:style-name="P113">LOTE 2: 81.685,00 €, IGIC NO INCLUIDO, LIQUIDADO AL 7%</text:p>
          </table:table-cell>
          <table:table-cell table:style-name="TableCell114">
            <text:p text:style-name="P115">Los Realejos</text:p>
          </table:table-cell>
          <table:table-cell table:style-name="TableCell116">
            <text:p text:style-name="P117">AYUNTAMIENTO DE LOS REALEJOS: 16,00%</text:p>
            <text:p text:style-name="P118"/>
            <text:p text:style-name="P119">GOBIERNO DE CANARIAS: 84,00%</text:p>
          </table:table-cell>
        </table:table-row>
        <table:table-row table:style-name="TableRow120">
          <table:table-cell table:style-name="TableCell121">
            <text:p text:style-name="P122">EXPTE. 2021/9455. EJECUCIÓN DE REFUERZO ESTRUCTURAL DE FORJADO SANITARIO EN CEO LA PARED.</text:p>
          </table:table-cell>
          <table:table-cell table:style-name="TableCell123">
            <text:p text:style-name="P124">GOBIERNO DE CANARIAS</text:p>
            <text:p text:style-name="P125">(CONSEJERÍA DE EDUCACIÓN)</text:p>
          </table:table-cell>
          <table:table-cell table:style-name="TableCell126">
            <text:p text:style-name="P127">168.576,01 €, IGIC NO INCLUIDO, LIQUIDADO AL 7%</text:p>
          </table:table-cell>
          <table:table-cell table:style-name="TableCell128">
            <text:p text:style-name="P129">Los Realejos</text:p>
          </table:table-cell>
          <table:table-cell table:style-name="TableCell130">
            <text:p text:style-name="P131">GOBIERNO DE CANARIAS: 100,00%</text:p>
          </table:table-cell>
        </table:table-row>
        <text:soft-page-break/>
        <table:table-row table:style-name="TableRow132">
          <table:table-cell table:style-name="TableCell133">
            <text:p text:style-name="P134">EXPTE. 2021/9458. EJECUCIÓN DE FORJADO SANITARIO Y ACTUACIONES COMPLEMENTARIAS EN CEIP TOSCAL LONGUERA.</text:p>
          </table:table-cell>
          <table:table-cell table:style-name="TableCell135">
            <text:p text:style-name="P136">GOBIERNO DE CANARIAS (CONSEJERÍA DE EDUCACIÓN)</text:p>
          </table:table-cell>
          <table:table-cell table:style-name="TableCell137">
            <text:p text:style-name="P138">106.726,45 €, IGIC NO INCLUIDO, LIQUIDADO AL 7%</text:p>
          </table:table-cell>
          <table:table-cell table:style-name="TableCell139">
            <text:p text:style-name="P140">Los Realejos</text:p>
          </table:table-cell>
          <table:table-cell table:style-name="TableCell141">
            <text:p text:style-name="P142">GOBIERNO DE CANARIAS: 100,00%</text:p>
          </table:table-cell>
        </table:table-row>
        <table:table-row table:style-name="TableRow143">
          <table:table-cell table:style-name="TableCell144">
            <text:p text:style-name="P145">EXPTE. 2022/60. REPAVIMENTACIÓN Y MEJORA DE LA CALLE EL BREZAL.</text:p>
          </table:table-cell>
          <table:table-cell table:style-name="TableCell146">
            <text:p text:style-name="P147">GOBIERNO DE CANARIAS (CONSEJERÍA DE TRANSICIÓN ECOLÓGICA, LUCHA CONTRA EL CAMBIO CLIMÁTICO Y PLANIFICA-CIÓN TERRITO-RIAL)</text:p>
          </table:table-cell>
          <table:table-cell table:style-name="TableCell148">
            <text:p text:style-name="P149">149.377,39 €, IGIC NO INCLUIDO, LIQUIDADO AL 7%</text:p>
          </table:table-cell>
          <table:table-cell table:style-name="TableCell150">
            <text:p text:style-name="P151">Los Realejos</text:p>
          </table:table-cell>
          <table:table-cell table:style-name="TableCell152">
            <text:p text:style-name="P153">AYUNTAMIENTO DE LOS REALEJOS: 55,88%</text:p>
            <text:p text:style-name="P154"/>
            <text:p text:style-name="P155">GOBIERNO DE CANARIAS: 44,12%</text:p>
          </table:table-cell>
        </table:table-row>
        <table:table-row table:style-name="TableRow156">
          <table:table-cell table:style-name="TableCell157">
            <text:p text:style-name="P158">EXPTE. 2023/3230. OBRA DE DEMOLICIÓN DE 30 VIVIENDAS EXISTENTES Y CONSTRUCCIÓN DE 30 VIVIENDAS PROTEGIDAS DE NUEVA PLANTA EN EL ÁREA DE RENOVACIÓN Y REGENERACIÓN URBANA (ARRUR) LOS PRÍNCIPES.</text:p>
          </table:table-cell>
          <table:table-cell table:style-name="TableCell159">
            <text:p text:style-name="P160">MINISTERIO DE TRANSPORTES, MOVILIDAD Y AGENDA URBANA</text:p>
            <text:p text:style-name="P161"/>
            <text:p text:style-name="P162">COMUNIDAD AUTÓNOMA DE CANARIAS</text:p>
            <text:p text:style-name="P163"/>
            <text:p text:style-name="P164">CABILDO INSULAR DE TENERIFE</text:p>
          </table:table-cell>
          <table:table-cell table:style-name="TableCell165">
            <text:p text:style-name="P166">3.664.743,00 €, IGIC NO INCLUIDO, LIQUIDADO AL 7%</text:p>
          </table:table-cell>
          <table:table-cell table:style-name="TableCell167">
            <text:p text:style-name="P168">Los Realejos</text:p>
          </table:table-cell>
          <table:table-cell table:style-name="TableCell169">
            <text:p text:style-name="P170">AYUNTAMIENTO<text:s/>DE LOS REALEJOS: 13,62%</text:p>
            <text:p text:style-name="P171">PARTICULARES: 3,36%</text:p>
            <text:p text:style-name="P172">CABILDO INSULAR DE TENERIFE: 20,00%</text:p>
            <text:p text:style-name="P173">COMUNIDAD AUTÓNOMA: 24,71%</text:p>
            <text:p text:style-name="P174">MINISTERIO DE FOMENTO: 38,31%</text:p>
          </table:table-cell>
        </table:table-row>
        <table:table-row table:style-name="TableRow175">
          <table:table-cell table:style-name="TableCell176">
            <text:p text:style-name="P177">EXPTE. 2023/13350. IMPERMEABILIZACIÓN DE LA CUBIERTA DE LA OFICINA DE TURISMO Y REFORMA DE LA TERRAZA LATERAL OESTE DE LA BIBLIOTECA VIERA Y CLAVIJO.</text:p>
          </table:table-cell>
          <table:table-cell table:style-name="TableCell178">
            <text:p text:style-name="P179"><text:span text:style-name="T180">PLAN DE RECUPERACIÓN, TRANSFORMACIÓN Y RESILIENCIA. FINANCIADO POR LA UNIÓN EUROPEA «NEXT GENERATION EU</text:span><text:span text:style-name="T181">»</text:span></text:p>
          </table:table-cell>
          <table:table-cell table:style-name="TableCell182">
            <text:p text:style-name="P183">85.990,00 €, IGIC NO INCLUIDO, LIQUIDADO AL 7%</text:p>
          </table:table-cell>
          <table:table-cell table:style-name="TableCell184">
            <text:p text:style-name="P185">Los Realejos</text:p>
          </table:table-cell>
          <table:table-cell table:style-name="TableCell186">
            <text:p text:style-name="P187">PLAN DE RECUPERACIÓN, TRANSFORMACIÓN Y RESILIENCIA: 100,00%</text:p>
          </table:table-cell>
        </table:table-row>
        <table:table-row table:style-name="TableRow188">
          <table:table-cell table:style-name="TableCell189">
            <text:p text:style-name="P190">EXPTE. 2023/13455. EJECUCIÓN DEL PROYECTO DE POLIDEPORTIVO AL AIRE LIBRE LA SIEGA DE LOS REALEJOS.</text:p>
          </table:table-cell>
          <table:table-cell table:style-name="TableCell191">
            <text:p text:style-name="P192">CAILDO INSULAR DE TENERIFE (Servicio Administrativo de Deportes)</text:p>
          </table:table-cell>
          <table:table-cell table:style-name="TableCell193">
            <text:p text:style-name="P194">754.281,12 €, IGIC NO INCLUIDO, LIQUIDADO AL 7%</text:p>
          </table:table-cell>
          <table:table-cell table:style-name="TableCell195">
            <text:p text:style-name="P196">Los Realejos</text:p>
          </table:table-cell>
          <table:table-cell table:style-name="TableCell197">
            <text:p text:style-name="P198">CABILDO INSULAR DE TENERIFE: 100,00%</text:p>
          </table:table-cell>
        </table:table-row>
        <table:table-row table:style-name="TableRow199">
          <table:table-cell table:style-name="TableCell200">
            <text:p text:style-name="P201">EXPTE. 2023/13457. REFORMA Y AMPLIACIÓN DEL TEATRO CINE REALEJOS. FASE II: EQUIPAMIENTO ESCÉNICO.</text:p>
          </table:table-cell>
          <table:table-cell table:style-name="TableCell202">
            <text:p text:style-name="P203">CABILDO INSULAR DE TENERIFE (PLAN DE INFRAESTRUCTURAS CULTURALES 2026-2021)</text:p>
          </table:table-cell>
          <table:table-cell table:style-name="TableCell204">
            <text:p text:style-name="P205">548.045,72 €, IGIC NO INCLUIDO, LIQUIDADO AL 7%</text:p>
          </table:table-cell>
          <table:table-cell table:style-name="TableCell206">
            <text:p text:style-name="P207">Los Realejos</text:p>
          </table:table-cell>
          <table:table-cell table:style-name="TableCell208">
            <text:p text:style-name="P209">AYUNTAMIENTO DE LOS REALEJOS: 20,00%</text:p>
            <text:p text:style-name="P210"/>
            <text:p text:style-name="P211">CABILDO INSULAR DE TENERIFE: 80,00%</text:p>
          </table:table-cell>
        </table:table-row>
        <table:table-row table:style-name="TableRow212">
          <table:table-cell table:style-name="TableCell213">
            <text:p text:style-name="P214">EXPTE. 2023/13499. OBRAS DE REPAVIMENTACION Y ADECUACION DE LA RED DE ABASTECIMIENTO DE LAS CALLES GUILLERMO CAMACHO Y PEREZ GALDOS, LOS MOLINOS, EL MORAL Y VUELTAS DE ICOD EL ALTO.</text:p>
          </table:table-cell>
          <table:table-cell table:style-name="TableCell215">
            <text:p text:style-name="P216">UNIÓN EUROPEA FONDOS NEXT GENERATION EU (PLAN DE RECUPERACIÓN, TRANSFORMACIÓN Y RESILIENCIA)</text:p>
          </table:table-cell>
          <table:table-cell table:style-name="TableCell217">
            <text:p text:style-name="P218">233.333,00 €, IGIC NO INCLUIDO, LIQUIDADO AL 7%</text:p>
          </table:table-cell>
          <table:table-cell table:style-name="TableCell219">
            <text:p text:style-name="P220">Los Realejos</text:p>
          </table:table-cell>
          <table:table-cell table:style-name="TableCell221">
            <text:p text:style-name="P222">PLAN DE RECUPERACIÓN, TRANSFORMACIÓN Y RESILIENCIA: 100,00%</text:p>
          </table:table-cell>
        </table:table-row>
        <table:table-row table:style-name="TableRow223">
          <table:table-cell table:style-name="TableCell224">
            <text:p text:style-name="P225">EXPTE. 2024/1998. ZONA COMERCIAL ABIERTA DE LA CRUZ SANTA.</text:p>
          </table:table-cell>
          <table:table-cell table:style-name="TableCell226">
            <text:p text:style-name="P227">GOBIERNO DE CANARIAS (CONSEJERÍA DE TURISMO)</text:p>
          </table:table-cell>
          <table:table-cell table:style-name="TableCell228">
            <text:p text:style-name="P229">810.777,90 €, IGIC NO INCLUIDO, LIQUIDADO AL 7%</text:p>
          </table:table-cell>
          <table:table-cell table:style-name="TableCell230">
            <text:p text:style-name="P231">Los Realejos</text:p>
          </table:table-cell>
          <table:table-cell table:style-name="TableCell232">
            <text:p text:style-name="P233">GOBIERNO DE CANARIAS: 100,00%</text:p>
          </table:table-cell>
        </table:table-row>
        <table:table-row table:style-name="TableRow234">
          <table:table-cell table:style-name="TableCell235">
            <text:p text:style-name="P236">EXPTE. 2024/3275. REHABILITACIÓN DEL ANTIGUO COLEGIO DE SAN AGUSTÍN.</text:p>
          </table:table-cell>
          <table:table-cell table:style-name="TableCell237">
            <text:p text:style-name="P238">CABILDO INSULAR DE TENERIFE</text:p>
            <text:p text:style-name="P239">(PROGRAMA INSULAR DE PATRIMONIO HISTÓRICO 2023-2027)</text:p>
          </table:table-cell>
          <table:table-cell table:style-name="TableCell240">
            <text:p text:style-name="P241">1.355.349,74 €, IGIC NO INCLUIDO, LIQUIDADO AL 7%</text:p>
          </table:table-cell>
          <table:table-cell table:style-name="TableCell242">
            <text:p text:style-name="P243">Los Realejos</text:p>
          </table:table-cell>
          <table:table-cell table:style-name="TableCell244">
            <text:p text:style-name="P245">AYUNTAMIENTO DE LOS REALEJOS: 20,00%</text:p>
            <text:p text:style-name="P246"/>
            <text:p text:style-name="P247">CABILDO INSULAR DE TENERIFE:<text:s/>80,00%</text:p>
          </table:table-cell>
        </table:table-row>
        <text:soft-page-break/>
        <table:table-row table:style-name="TableRow248">
          <table:table-cell table:style-name="TableCell249">
            <text:p text:style-name="P250">EXPTE. 2024/6252. OBRAS DE INSTALACIÓN DE PLACAS FOTOVOLTAICAS E COLEGIOS Y UTS PALO BLANCO EN EL TÉRMINO MUNICIPAL DE LOS REALEJOS.</text:p>
          </table:table-cell>
          <table:table-cell table:style-name="TableCell251">
            <text:p text:style-name="P252">UNIÓN EUROPEA FONDOS NEXT GENERATION EU (PLAN DE RECUPERACIÓN, TRANSFORMACIÓN Y RESILIENCIA)</text:p>
          </table:table-cell>
          <table:table-cell table:style-name="TableCell253">
            <text:p text:style-name="P254">LOTE 1: 37.943,06€, IGIC NO INCLUIDO, LIQUIDADO AL 7%</text:p>
            <text:p text:style-name="P255"/>
            <text:p text:style-name="P256">LOTE 2: 18.400,00 €, IGIC NO INCLUIDO, LIQUIDADO AL 7%</text:p>
            <text:p text:style-name="P257"/>
            <text:p text:style-name="P258">LOTE 3: 38.284,00 €, IGIC NO INCLUIDO, LIQUIDADO AL 7%</text:p>
            <text:p text:style-name="P259"/>
            <text:p text:style-name="P260">LOTE 4: 31.400,00 €, IGIC NO INCLUIDO, LIQUIDADO AL 7%</text:p>
            <text:p text:style-name="P261"/>
            <text:p text:style-name="P262">LOTE 5: 53.475,00 €, IGIC NO INCLUIDO, LIQUIDADO AL 7%</text:p>
            <text:p text:style-name="P263"/>
            <text:p text:style-name="P264">LOTE 6: 38.040,00 €, IGIC NO INCLUIDO, LIQUIDADO AL 7%</text:p>
            <text:p text:style-name="P265"/>
            <text:p text:style-name="P266">LOTE 7: 49.510,10 €, IGIC NO INCLUIDO, LIQUIDADO AL 7%</text:p>
            <text:p text:style-name="P267"/>
            <text:p text:style-name="P268">LOTE 8: 129.520,83 €, IGIC NO INCLUIDO, LIQUIDADO AL 7%</text:p>
            <text:p text:style-name="P269"/>
            <text:p text:style-name="P270">LOTE 9: 7.300,00 €, IGIC NO INCLUIDO, LIQUIDADO AL 7%</text:p>
          </table:table-cell>
          <table:table-cell table:style-name="TableCell271">
            <text:p text:style-name="P272">Los Realejos</text:p>
          </table:table-cell>
          <table:table-cell table:style-name="TableCell273">
            <text:p text:style-name="P274">AYUNTAMIENTO DE LOS REALEJOS: 61,13%</text:p>
            <text:p text:style-name="P275"/>
            <text:p text:style-name="P276">PLAN DE RECUPERACIÓN, TRANSFORMACIÓN Y RESILIENCIA: 38,87%</text:p>
          </table:table-cell>
        </table:table-row>
        <table:table-row table:style-name="TableRow277">
          <table:table-cell table:style-name="TableCell278">
            <text:p text:style-name="P279">EXPTE. 2024/12422. OBRAS DE REHABILITACIÓN DE LA HACIENDA LA GORVORANA. FASE I.</text:p>
          </table:table-cell>
          <table:table-cell table:style-name="TableCell280">
            <text:p text:style-name="P281">CABILDO INSULAR DE TENERIFE (DIRECCIÓN INSULAR DE PLANIFICACIÓN TERRITORIAL Y PATRIMONIO HISTÓRICO)</text:p>
            <text:p text:style-name="P282"/>
            <text:p text:style-name="P283"/>
            <text:p text:style-name="P284">GOBIERNO DE CANARIAS (CONSEJERÍA DE TURISMO Y EMPLEO)</text:p>
          </table:table-cell>
          <table:table-cell table:style-name="TableCell285">
            <text:p text:style-name="P286">4.398.107,86 €, IGIC NO INCLUIDO, LIQUIDADO AL 7%</text:p>
          </table:table-cell>
          <table:table-cell table:style-name="TableCell287">
            <text:p text:style-name="P288">Los Realejos</text:p>
          </table:table-cell>
          <table:table-cell table:style-name="TableCell289">
            <text:p text:style-name="P290">AYUNTAMIENTO DE LOS REALEJOS: 22,93%</text:p>
            <text:p text:style-name="P291"/>
            <text:p text:style-name="P292">CABILDO INSULAR DE TENERIFE: 30,42%</text:p>
            <text:p text:style-name="P293"/>
            <text:p text:style-name="P294">GOBIERNO DE CANARIAS: 46,65%</text:p>
          </table:table-cell>
        </table:table-row>
        <table:table-row table:style-name="TableRow295">
          <table:table-cell table:style-name="TableCell296">
            <text:p text:style-name="P297">EXPTE. 2025/167. MEJORA Y ACONDICIONAMIENTO DEL CAMINO LAS ARENITAS – TRAMO 2.</text:p>
          </table:table-cell>
          <table:table-cell table:style-name="TableCell298">
            <text:p text:style-name="P299"><text:span text:style-name="T300">PLAN DE RECUPERACIÓN, TRANSFORMACIÓN Y RESILIENCIA. FINANCIADO POR LA UNIÓN EUROPEA «NEXT GENERATION EU</text:span><text:span text:style-name="T301">»</text:span></text:p>
          </table:table-cell>
          <table:table-cell table:style-name="TableCell302">
            <text:p text:style-name="P303">122.399,35 €, IGIC NO INCLUIDO, LIQUIDADO AL 7%</text:p>
          </table:table-cell>
          <table:table-cell table:style-name="TableCell304">
            <text:p text:style-name="P305">Los Realejos</text:p>
          </table:table-cell>
          <table:table-cell table:style-name="TableCell306">
            <text:p text:style-name="P307">AYUNTAMIENTO DE LOS REALEJOS: 31,14%</text:p>
            <text:p text:style-name="P308"/>
            <text:p text:style-name="P309">PLAN DE RECUPERACIÓN, TRANSFORMACIÓN Y RESILIENCIA: 68,86%</text:p>
          </table:table-cell>
        </table:table-row>
        <table:table-row table:style-name="TableRow310">
          <table:table-cell table:style-name="TableCell311">
            <text:p text:style-name="P312">EXPTE. 2025/373. REPAVIMENTACIÓN DEL CAMINO LOS TRES PINOS.</text:p>
          </table:table-cell>
          <table:table-cell table:style-name="TableCell313">
            <text:p text:style-name="P314">CABILDO INSULAR DE TENERIFE (PLAN INSULAR DE COOPERACIÓN 2022-2026)</text:p>
          </table:table-cell>
          <table:table-cell table:style-name="TableCell315">
            <text:p text:style-name="P316">275.832,71 €, IGIC NO INCLUIDO, LIQUIDADO AL 7%</text:p>
          </table:table-cell>
          <table:table-cell table:style-name="TableCell317">
            <text:p text:style-name="P318">Los Realejos</text:p>
          </table:table-cell>
          <table:table-cell table:style-name="TableCell319">
            <text:p text:style-name="P320">AYUNTAMIENTO DE LOS REALEJOS: 20,00%</text:p>
            <text:p text:style-name="P321"/>
            <text:p text:style-name="P322">CABILDO INSULAR DE TENERIFE: 80,00%</text:p>
          </table:table-cell>
        </table:table-row>
        <text:soft-page-break/>
        <table:table-row table:style-name="TableRow323">
          <table:table-cell table:style-name="TableCell324">
            <text:p text:style-name="P325">EXPTE. 2025/1706. OBRA DE EJECUCIÓN Y DIRECCIÓN FACULTATIVA DE PARQUE URBANO SOSTENIBLE Y REFUGIO CLIMÁTICO TOSCAL-LONGUERA.</text:p>
          </table:table-cell>
          <table:table-cell table:style-name="TableCell326">
            <text:p text:style-name="P327">GOBIERNO DE CANARIAS (CONSEJERÍA DE TRANSICIÓN ECOLÓGICA Y ENERGÍA)</text:p>
          </table:table-cell>
          <table:table-cell table:style-name="TableCell328">
            <text:p text:style-name="P329">1.021.240,92 €, IGIC NO INCLUIDO, LIQUIDADO AL 7%</text:p>
          </table:table-cell>
          <table:table-cell table:style-name="TableCell330">
            <text:p text:style-name="P331">Los Realejos</text:p>
          </table:table-cell>
          <table:table-cell table:style-name="TableCell332">
            <text:p text:style-name="P333">AYUNTAMIENTO DE LOS REALEJOS: 5,84%</text:p>
            <text:p text:style-name="P334"/>
            <text:p text:style-name="P335">GOBIERNO DE CANARIAS: 94,16%</text:p>
          </table:table-cell>
        </table:table-row>
        <table:table-row table:style-name="TableRow336">
          <table:table-cell table:style-name="TableCell337">
            <text:p text:style-name="P338">EXPTE. 2025/3209. PROYECTO BÁSICO Y DE EJECUCIÓN DE PUMP TRACK, CIRCUITO AL AIRE LIBRE EN LOS REALEJOS.</text:p>
          </table:table-cell>
          <table:table-cell table:style-name="TableCell339">
            <text:p text:style-name="P340">GOBIERNO DE CANARIAS (CONSEJERÍA DE EDUCACIÓN, FORMACIÓN PROFESIONAL, ACTIVIDAD FÍSICA Y DEPORTES)</text:p>
          </table:table-cell>
          <table:table-cell table:style-name="TableCell341">
            <text:p text:style-name="P342">288.367,13 €, IGIC NO INCLUIDO, LIQUIDADO AL 7%</text:p>
          </table:table-cell>
          <table:table-cell table:style-name="TableCell343">
            <text:p text:style-name="P344">Los Realejos</text:p>
          </table:table-cell>
          <table:table-cell table:style-name="TableCell345">
            <text:p text:style-name="P346">AYUNTAMIENTO DE LOS REALEJOS: 2,77%</text:p>
            <text:p text:style-name="P347"/>
            <text:p text:style-name="P348">GOBIERNO DE CANARIAS: 97,23%</text:p>
          </table:table-cell>
        </table:table-row>
        <table:table-row table:style-name="TableRow349">
          <table:table-cell table:style-name="TableCell350">
            <text:p text:style-name="P351">EXPTE. 2025/5302. RENOVACION, ADECUACION Y MEJORA DE LA INSTALACION DE BAJA TENSION DEL CENTRO DE MAYORES LA MONTAÑA.</text:p>
          </table:table-cell>
          <table:table-cell table:style-name="TableCell352">
            <text:p text:style-name="P353">UNIÓN EUROPEA (FONDO DE DESARROLLO REGIONAL / SUBVENCIONES PARA LA TRANSICIÓN VERDE)</text:p>
          </table:table-cell>
          <table:table-cell table:style-name="TableCell354">
            <text:p text:style-name="P355">33.899,45 €, IGIC NO INCLUIDO, LIQUIDADO AL 7%</text:p>
          </table:table-cell>
          <table:table-cell table:style-name="TableCell356">
            <text:p text:style-name="P357">Los Realejos</text:p>
          </table:table-cell>
          <table:table-cell table:style-name="TableCell358">
            <text:p text:style-name="P359">AYUNTAMIENTO DE LOS REALEJOS: 55,00%</text:p>
            <text:p text:style-name="P360"/>
            <text:p text:style-name="P361">PLAN DE RECUPERACIÓN, TRANSFORMACIÓN Y RESILIENCIA: 45,00%</text:p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style:contextual-spacing="true" fo:margin-bottom="0in" fo:line-height="150%" fo:text-indent="-0.25in"/>
      <style:text-properties style:font-name="Arial" style:font-name-asian="Times New Roman" style:font-name-complex="Arial" fo:font-weight="bold" style:font-weight-asian="bold" fo:font-size="14pt" style:font-size-asian="14pt" style:font-size-complex="16pt" fo:hyphenate="tru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style:contextual-spacing="true" fo:text-align="end" fo:margin-bottom="0in" fo:margin-left="-1.1812in">
        <style:tab-stops/>
        <style:background-fill draw:fill="solid"/>
      </style:paragraph-properties>
      <style:text-properties style:font-name="Arial" style:font-name-asian="Times New Roman" style:font-name-complex="Times New Roman" fo:font-weight="bold" style:font-weight-asian="bold" fo:font-size="20pt" style:font-size-asian="20pt" style:font-size-complex="13pt" fo:hyphenate="true"/>
    </style:style>
    <style:style style:name="Normal" style:display-name="Normal" style:family="paragraph">
      <style:text-properties style:rfc-language-tag="es-ES_tradnl" fo:language="es" fo:hyphenate="tru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689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67219502" text:anchor-type="paragraph" svg:x="0in" svg:y="-0.46042in" svg:width="2.35417in" svg:height="0.85556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4-30T13:09:00Z</meta:creation-date>
    <dc:date>2026-04-30T13:09:00Z</dc:date>
    <meta:print-date>2026-04-30T13:09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309" meta:character-count="8498" meta:row-count="60" meta:non-whitespace-character-count="7205"/>
  </office:meta>
</office:document-meta>
</file>