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P11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1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132.<text:s/>Grado de cumplimiento y evaluación de los resultados de los planes y programas y, en su caso, de las modificaciones introducidas o que pretenden introducirse respecto de lo planificado:<text:s/></text:p>
      <text:p text:style-name="P4"/>
      <text:p text:style-name="P5"><text:span text:style-name="T6">En el ejercicio 2025</text:span><text:span text:style-name="T7"><text:s/></text:span><text:span text:style-name="T8">no<text:s/></text:span><text:span text:style-name="T9">se ha realizado</text:span><text:span text:style-name="T10"><text:s/>evaluación al no haberse aprobado instrumentos de planificación estratégica.</text:span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Revisión" style:display-name="Revisió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2-27T22:27:00Z</meta:creation-date>
    <dc:date>2026-02-27T22:27:00Z</dc:date>
    <meta:print-date>2026-02-27T2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3" meta:row-count="2" meta:non-whitespace-character-count="266"/>
  </office:meta>
</office:document-meta>
</file>