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P1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31.<text:s/>Indicadores que permitirán su seguimiento y evaluación:<text:s/></text:p>
      <text:p text:style-name="P4"/>
      <text:p text:style-name="P5"><text:span text:style-name="T6">En</text:span><text:span text:style-name="T7"><text:s/>el ejercicio 2025<text:s/></text:span><text:span text:style-name="T8">no ha habido indicadores</text:span><text:span text:style-name="T9"><text:s/>al no haberse aprobado instrumentos de planificación estratégica</text:span><text:span text:style-name="T10">.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2-27T22:27:00Z</meta:creation-date>
    <dc:date>2026-02-27T22:27:00Z</dc:date>
    <meta:print-date>2026-02-27T2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8" meta:row-count="1" meta:non-whitespace-character-count="152"/>
  </office:meta>
</office:document-meta>
</file>