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5" style:parent-style-name="Normal" style:family="paragraph">
      <style:paragraph-properties fo:text-align="justify" fo:margin-bottom="0in" fo:line-height="100%"/>
      <style:text-properties style:font-name="Calibri" style:font-name-complex="Calibri" style:font-weight-complex="bold" fo:font-size="14pt" style:font-size-asian="14pt"/>
    </style:style>
    <style:style style:name="P6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7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3">1126.<text:s/>Objetivos estratégicos perseguidos; actividades previstas para la consecución de los objetivos; medios necesarios para alcanzar los objetivos; estimación temporal para su consecución, e identificación de los órganos responsables de su ejecución:<text:s/></text:p>
      <text:p text:style-name="P4"/>
      <text:p text:style-name="P5">En<text:s/>el ejercicio 2025<text:s/>no ha sido aprobado<text:s/>ningún<text:s/>plan estratégico.</text:p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9" text:anchor-type="paragraph" svg:x="0in" svg:y="-0.36667in" svg:width="2.34896in" svg:height="0.85417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Ángeles Serrano Perera</meta:initial-creator>
    <dc:creator>Eduardo González González</dc:creator>
    <meta:creation-date>2026-02-27T22:26:00Z</meta:creation-date>
    <dc:date>2026-02-27T22:26:00Z</dc:date>
    <meta:print-date>2026-02-27T22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22" meta:row-count="2" meta:non-whitespace-character-count="274"/>
  </office:meta>
</office:document-meta>
</file>