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weight-complex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weight-complex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1.2701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743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493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Column17" style:family="table-column">
      <style:table-column-properties style:column-width="1.0423in" style:use-optimal-column-width="false"/>
    </style:style>
    <style:style style:name="Table6" style:family="table">
      <style:table-properties style:width="10.6895in" fo:margin-left="-0.0034in" table:align="left"/>
    </style:style>
    <style:style style:name="TableRow18" style:family="table-row">
      <style:table-row-properties style:min-row-height="0.5993in" style:use-optimal-row-height="false"/>
    </style:style>
    <style:style style:name="TableCell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-complex="Calibri" fo:font-size="9pt" style:font-size-asian="9pt" style:font-size-complex="9pt"/>
    </style:style>
    <style:style style:name="T101" style:parent-style-name="Fuentedepárrafopredeter." style:family="text">
      <style:text-properties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-complex="Calibri" fo:font-size="9pt" style:font-size-asian="9pt" style:font-size-complex="9pt"/>
    </style:style>
    <style:style style:name="T125" style:parent-style-name="Fuentedepárrafopredeter." style:family="text">
      <style:text-properties style:font-name-complex="Calibri" fo:font-size="9pt" style:font-size-asian="9pt" style:font-size-complex="9pt"/>
    </style:style>
    <style:style style:name="T126" style:parent-style-name="Fuentedepárrafopredeter." style:family="text">
      <style:text-properties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uentedepárrafopredeter." style:family="text">
      <style:text-properties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uentedepárrafopredeter." style:family="text">
      <style:text-properties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47" style:family="table-row">
      <style:table-row-properties style:min-row-height="0.41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06" style:family="table-row">
      <style:table-row-properties style:min-row-height="0.416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30" style:family="table-row">
      <style:table-row-properties style:min-row-height="0.41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uentedepárrafopredeter." style:family="text">
      <style:text-properties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uentedepárrafopredeter." style:family="text">
      <style:text-properties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55" style:family="table-row">
      <style:table-row-properties style:min-row-height="0.416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uentedepárrafopredeter." style:family="text">
      <style:text-properties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81" style:family="table-row">
      <style:table-row-properties style:min-row-height="0.416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415" style:family="table-row">
      <style:table-row-properties style:min-row-height="0.416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Fuentedepárrafopredeter." style:family="text">
      <style:text-properties style:font-name-complex="Calibri" fo:font-size="9pt" style:font-size-asian="9pt" style:font-size-complex="9pt"/>
    </style:style>
    <style:style style:name="T421" style:parent-style-name="Fuentedepárrafopredeter." style:family="text">
      <style:text-properties style:font-name-complex="Calibri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471" style:family="table-row">
      <style:table-row-properties style:min-row-height="0.416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494" style:family="table-row">
      <style:table-row-properties style:min-row-height="0.416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519" style:family="table-row">
      <style:table-row-properties style:min-row-height="0.416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uentedepárrafopredeter." style:family="text">
      <style:text-properties style:font-name-complex="Calibri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uentedepárrafopredeter." style:family="text">
      <style:text-properties style:font-name-complex="Calibri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579" style:family="table-row">
      <style:table-row-properties style:min-row-height="0.416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n" fo:country="GB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 fo:language="es" fo:country="ES"/>
    </style:style>
    <style:style style:name="P6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669" style:family="table-row">
      <style:table-row-properties style:min-row-height="0.4166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695" style:family="table-row">
      <style:table-row-properties style:min-row-height="0.416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Fuentedepárrafopredeter." style:family="text">
      <style:text-properties style:font-name-complex="Calibri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721" style:family="table-row">
      <style:table-row-properties style:min-row-height="0.4166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751" style:family="table-row">
      <style:table-row-properties style:min-row-height="0.4166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775" style:family="table-row">
      <style:table-row-properties style:min-row-height="0.4166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807" style:family="table-row">
      <style:table-row-properties style:min-row-height="0.4166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0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1135.<text:s/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 contratista; administración titular de la obra ejecutada y, en su caso, del mantenimiento posterior de la misma:</text:p>
      <text:p text:style-name="P3"/>
      <text:p text:style-name="P4">Datos correspondientes al ejercicio 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nominación de la Obra Pública</text:span></text:p>
          </table:table-cell>
          <table:table-cell table:style-name="TableCell22">
            <text:p text:style-name="P23">Financiación</text:p>
          </table:table-cell>
          <table:table-cell table:style-name="TableCell24">
            <text:p text:style-name="P25">Importe inicial de ejecución</text:p>
          </table:table-cell>
          <table:table-cell table:style-name="TableCell26">
            <text:p text:style-name="P27">Modificaciones posteriores y cuantía</text:p>
          </table:table-cell>
          <table:table-cell table:style-name="TableCell28">
            <text:p text:style-name="P29">Adjudicatario de la obra</text:p>
          </table:table-cell>
          <table:table-cell table:style-name="TableCell30">
            <text:p text:style-name="P31">Fecha inicio</text:p>
          </table:table-cell>
          <table:table-cell table:style-name="TableCell32">
            <text:p text:style-name="P33">Fecha fin</text:p>
          </table:table-cell>
          <table:table-cell table:style-name="TableCell34">
            <text:p text:style-name="P35">Ampliaciones del plazo de ejecución</text:p>
          </table:table-cell>
          <table:table-cell table:style-name="TableCell36">
            <text:p text:style-name="P37">Penalizaciones interpuestas</text:p>
          </table:table-cell>
          <table:table-cell table:style-name="TableCell38">
            <text:p text:style-name="P39">Admón. titular de la obra ejecutada</text:p>
          </table:table-cell>
          <table:table-cell table:style-name="TableCell40">
            <text:p text:style-name="P41">Admón. encargada del mantenimiento</text:p>
          </table:table-cell>
        </table:table-row>
        <table:table-row table:style-name="TableRow42">
          <table:table-cell table:style-name="TableCell43">
            <text:p text:style-name="P44">EXPTE. 2020/423.<text:s/>RED DE SANEAMIENTO DE LA CALLE REYES CATÓLICOS. RED DE SANEAMIENTO DE LA URBANIZACIÓN DE LA CARRERA Y NUEVA EBAR DE LA ALHÓNDIGA.</text:p>
          </table:table-cell>
          <table:table-cell table:style-name="TableCell45">
            <text:p text:style-name="P46">CABILDO INSULAR DE TENERIFE<text:s/>(PLAN INSULAR DE COOPERACIÓN 2018-2021)</text:p>
          </table:table-cell>
          <table:table-cell table:style-name="TableCell47">
            <text:p text:style-name="P48">LOTE 1: 395.000,00 €, IGIC LIQUIDADO AL 0%</text:p>
            <text:p text:style-name="P49"/>
            <text:p text:style-name="P50"/>
            <text:p text:style-name="P51"/>
            <text:p text:style-name="P52"/>
            <text:p text:style-name="P53"/>
            <text:p text:style-name="P54">LOTE 2: 1.281.068,00 €, IGIC LIQUIDADO AL 0%</text:p>
          </table:table-cell>
          <table:table-cell table:style-name="TableCell55">
            <text:p text:style-name="P56">LOTE 1:<text:s/></text:p>
            <text:p text:style-name="P57"/>
            <text:p text:style-name="P58">Acuerdo JGL 21/02/2022</text:p>
            <text:p text:style-name="P59"/>
            <text:p text:style-name="P60">140.477,64 €, IGIC LIQUIDADO AL 0%</text:p>
            <text:p text:style-name="P61"/>
            <text:p text:style-name="P62"/>
            <text:p text:style-name="P63"/>
            <text:p text:style-name="P64"/>
            <text:p text:style-name="P65"/>
            <text:p text:style-name="P66">LOTE 2:<text:s/></text:p>
            <text:p text:style-name="P67"/>
            <text:p text:style-name="P68">Decreto nº 2022/1217</text:p>
            <text:p text:style-name="P69"/>
            <text:p text:style-name="P70">194.185,68 €, IGIC LIQUIDADO AL 0%</text:p>
            <text:p text:style-name="P71"/>
            <text:p text:style-name="P72"/>
            <text:p text:style-name="P73">Decreto nº 2024/696</text:p>
            <text:p text:style-name="P74"/>
            <text:soft-page-break/>
            <text:p text:style-name="P75">280.175,01 €, IGIC LIQUIDADO AL 0%</text:p>
          </table:table-cell>
          <table:table-cell table:style-name="TableCell76">
            <text:p text:style-name="P77">LOTE 1: OBRAS GEOTÉCNICAS DE CANARIAS, S.L.</text:p>
            <text:p text:style-name="P78"/>
            <text:p text:style-name="P79"/>
            <text:p text:style-name="P80"/>
            <text:p text:style-name="P81"/>
            <text:p text:style-name="P82"/>
            <text:p text:style-name="P83">LOTE 2: HIDROTEC AGUAS, S.L.</text:p>
          </table:table-cell>
          <table:table-cell table:style-name="TableCell84">
            <text:p text:style-name="P85">LOTE 1: 27/09/2021<text:s/></text:p>
            <text:p text:style-name="P86"/>
            <text:p text:style-name="P87"/>
            <text:p text:style-name="P88"/>
            <text:p text:style-name="P89"/>
            <text:p text:style-name="P90"/>
            <text:p text:style-name="P91">LOTE 2: 15/11/2021</text:p>
          </table:table-cell>
          <table:table-cell table:style-name="TableCell92">
            <text:p text:style-name="P93">LOTE 1:<text:s/>21/10/2022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LOTE 2:<text:s/></text:span><text:span text:style-name="T101">30/08/2024</text:span></text:p>
          </table:table-cell>
          <table:table-cell table:style-name="TableCell102">
            <text:p text:style-name="P103">LOTE 1:</text:p>
            <text:p text:style-name="P104"/>
            <text:p text:style-name="P105">Decreto nº 2022/1832</text:p>
            <text:p text:style-name="P106">(60 días)</text:p>
            <text:p text:style-name="P107"/>
            <text:p text:style-name="P108">Decreto nº 2022/2555</text:p>
            <text:p text:style-name="P109">(1 mes)</text:p>
            <text:p text:style-name="P110"/>
            <text:p text:style-name="P111">Decreto nº 2022/2968</text:p>
            <text:p text:style-name="P112">(50 días)</text:p>
            <text:p text:style-name="P113"/>
            <text:p text:style-name="P114">LOTE 2:</text:p>
            <text:p text:style-name="P115"/>
            <text:p text:style-name="P116">Acuerdo Pleno 29/11/2022</text:p>
            <text:p text:style-name="P117">(hasta el 30 junio 2023)</text:p>
            <text:p text:style-name="P118"/>
            <text:p text:style-name="P119">Acuerdo Pleno 30/03/2023</text:p>
            <text:p text:style-name="P120">(12<text:s/>meses)</text:p>
            <text:p text:style-name="P121"/>
            <text:p text:style-name="P122">Acuerdo JGL<text:s/>10/06/2024</text:p>
            <text:p text:style-name="P123"><text:span text:style-name="T124">(</text:span><text:span text:style-name="T125">2 meses</text:span><text:span text:style-name="T126">)</text:span></text:p>
          </table:table-cell>
          <table:table-cell table:style-name="TableCell127">
            <text:p text:style-name="P128"><text:span text:style-name="T129">NO SE HAN IMPUESTO PENALIDADES</text:span></text:p>
          </table:table-cell>
          <table:table-cell table:style-name="TableCell130">
            <text:p text:style-name="P131">AYTO. LOS REALEJOS</text:p>
          </table:table-cell>
          <table:table-cell table:style-name="TableCell132">
            <text:p text:style-name="P133">AYTO. LOS REALEJOS</text:p>
          </table:table-cell>
        </table:table-row>
        <table:table-row table:style-name="TableRow134">
          <table:table-cell table:style-name="TableCell135">
            <text:p text:style-name="P136">EXPTE. 2020/6622. ENCARGO DE GESTIÓN PARA LA SUSTITUCIÓN DE ALUMBRADO EN EL CAMPO DE FÚTBOL ANTONIO YEOWARD.</text:p>
          </table:table-cell>
          <table:table-cell table:style-name="TableCell137">
            <text:p text:style-name="P138">GOBIERNO DE CANARIAS (DIRECCIÓN GENERAL DE ENERGÍA)</text:p>
          </table:table-cell>
          <table:table-cell table:style-name="TableCell139">
            <text:p text:style-name="P140">73.908,68 €</text:p>
            <text:p text:style-name="P141">IGIC<text:s/>EXENTO<text:s/>AL SER MEDIO PROPIO</text:p>
          </table:table-cell>
          <table:table-cell table:style-name="TableCell142">
            <text:p text:style-name="P143">NO SE HAN PRODUCIDO MODIFICACIONES</text:p>
          </table:table-cell>
          <table:table-cell table:style-name="TableCell144">
            <text:p text:style-name="P145">EMPRESA PÚBLICA DE SERVICIOS DEL AYUNTAMIENTO DE LOS REALEJOS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02/07/2021</text:p>
          </table:table-cell>
          <table:table-cell table:style-name="TableCell150">
            <text:p text:style-name="P151">NO SE HAN APROBADO AMPLIACIONES DE PLAZO</text:p>
          </table:table-cell>
          <table:table-cell table:style-name="TableCell152">
            <text:p text:style-name="P153">NO SE HAN IMPUESTO PENALIDADES</text:p>
          </table:table-cell>
          <table:table-cell table:style-name="TableCell154">
            <text:p text:style-name="P155">AYTO. LOS REALEJOS</text:p>
          </table:table-cell>
          <table:table-cell table:style-name="TableCell156">
            <text:p text:style-name="P157">AYTO. LOS REALEJOS</text:p>
          </table:table-cell>
        </table:table-row>
        <table:table-row table:style-name="TableRow158">
          <table:table-cell table:style-name="TableCell159">
            <text:p text:style-name="P160">EXPTE. 2020/6956. ENCARGO DE GESTIÓN PARA LA SUSTITUCIÓN DE ALUMBRADO EN EL ESTADIO DE ATLETISMO IVÁN RAMALLO.</text:p>
          </table:table-cell>
          <table:table-cell table:style-name="TableCell161">
            <text:p text:style-name="P162">GOBIERNO DE CANARIAS (DIRECCIÓN GENERAL DE ENERGÍA)</text:p>
          </table:table-cell>
          <table:table-cell table:style-name="TableCell163">
            <text:p text:style-name="P164">179.448,22 €</text:p>
            <text:p text:style-name="P165">IGIC<text:s/>EXENTO<text:s/>AL SER MEDIO PROPIO</text:p>
          </table:table-cell>
          <table:table-cell table:style-name="TableCell166">
            <text:p text:style-name="P167">NO SE HAN PRODUCIDO MODIFICACIONES</text:p>
          </table:table-cell>
          <table:table-cell table:style-name="TableCell168">
            <text:p text:style-name="P169">EMPRESA PÚBLICA DE SERVICIOS DEL AYUNTAMIENTO DE LOS REALEJOS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02/07/2021</text:p>
          </table:table-cell>
          <table:table-cell table:style-name="TableCell174">
            <text:p text:style-name="P175">NO SE HAN APROBADO AMPLIACIONES DE PLAZO</text:p>
          </table:table-cell>
          <table:table-cell table:style-name="TableCell176">
            <text:p text:style-name="P177">NO SE HAN IMPUESTO PENALIDADES</text:p>
          </table:table-cell>
          <table:table-cell table:style-name="TableCell178">
            <text:p text:style-name="P179">AYTO. LOS REALEJOS</text:p>
          </table:table-cell>
          <table:table-cell table:style-name="TableCell180">
            <text:p text:style-name="P181">AYTO. LOS REALEJOS</text:p>
          </table:table-cell>
        </table:table-row>
        <table:table-row table:style-name="TableRow182">
          <table:table-cell table:style-name="TableCell183">
            <text:p text:style-name="P184">EXPTE. 2020/8295. REFORMA Y AMPLIACION DEL TEATRO CINE REALEJOS.</text:p>
          </table:table-cell>
          <table:table-cell table:style-name="TableCell185">
            <text:p text:style-name="P186">CABILDO INSULAR DE TENERIFE<text:s/>(PLAN DE INFRAESTRUCTURAS CULTURALES 2016-2021)</text:p>
          </table:table-cell>
          <table:table-cell table:style-name="TableCell187">
            <text:p text:style-name="P188">1.686.041,19<text:s/>€<text:s/>IGIC NO INCLUIDO, LIQUIDADO AL 7%</text:p>
          </table:table-cell>
          <table:table-cell table:style-name="TableCell189">
            <text:p text:style-name="P190">Acuerdo Pleno<text:s/>27/03/2025</text:p>
            <text:p text:style-name="P191"/>
            <text:p text:style-name="P192">337.208,24<text:s/>€, IGIC NO INCLUIDO, LIQUIDADO AL 7%</text:p>
          </table:table-cell>
          <table:table-cell table:style-name="TableCell193">
            <text:p text:style-name="P194">FALISA, S.L.</text:p>
          </table:table-cell>
          <table:table-cell table:style-name="TableCell195">
            <text:p text:style-name="P196">18/10/2021</text:p>
          </table:table-cell>
          <table:table-cell table:style-name="TableCell197">
            <text:p text:style-name="P198"><text:span text:style-name="T199">OBRA SIN FINALIZAR</text:span></text:p>
          </table:table-cell>
          <table:table-cell table:style-name="TableCell200">
            <text:p text:style-name="P201">Acuerdo Pleno<text:s/>12/07/2023</text:p>
            <text:p text:style-name="P202">(144 días naturales)</text:p>
            <text:p text:style-name="P203"/>
            <text:p text:style-name="P204">Acuerdo Pleno 28/09/2023</text:p>
            <text:p text:style-name="P205">(90 días naturales)</text:p>
            <text:p text:style-name="P206"/>
            <text:p text:style-name="P207">Acuerdo Pleno<text:s/>25/01/2024</text:p>
            <text:p text:style-name="P208">(120 días naturales)</text:p>
            <text:p text:style-name="P209"/>
            <text:p text:style-name="P210">Acuerdo Pleno<text:s/>30/01/2025</text:p>
            <text:p text:style-name="P211">(hasta el 31 de marzo de 2025)</text:p>
            <text:p text:style-name="P212"/>
            <text:soft-page-break/>
            <text:p text:style-name="P213">Acuerdo Pleno 27/03/2025</text:p>
            <text:p text:style-name="P214"><text:span text:style-name="T215">(2 semanas)</text:span></text:p>
          </table:table-cell>
          <table:table-cell table:style-name="TableCell216">
            <text:p text:style-name="P217"><text:span text:style-name="T218">NO SE HAN IMPUESTO PENALIDADES</text:span></text:p>
          </table:table-cell>
          <table:table-cell table:style-name="TableCell219">
            <text:p text:style-name="P220">AYTO. LOS REALEJOS</text:p>
          </table:table-cell>
          <table:table-cell table:style-name="TableCell221">
            <text:p text:style-name="P222">AYTO. LOS REALEJOS</text:p>
          </table:table-cell>
        </table:table-row>
        <table:table-row table:style-name="TableRow223">
          <table:table-cell table:style-name="TableCell224">
            <text:p text:style-name="P225">EXPTE. 2021/6861. INSTALACIÓN FOTOVOLTAICA PARA AUTOCONSUMO INSTANTÁNEO EN EL CEIP AGUSTÍN ESPINOSA.</text:p>
          </table:table-cell>
          <table:table-cell table:style-name="TableCell226">
            <text:p text:style-name="P227">GOBIERNO DE CANARIAS</text:p>
            <text:p text:style-name="P228">(DIRECCIÓN GENERAL DE CENTROS, INFRAES-TRUCTURA Y PROMO-CIÓN EDUCATIVA)</text:p>
          </table:table-cell>
          <table:table-cell table:style-name="TableCell229">
            <text:p text:style-name="P230">36.275,44<text:s/>€,<text:s/>IGIC NO INCLUIDO, LIQUIDADO AL 7%</text:p>
          </table:table-cell>
          <table:table-cell table:style-name="TableCell231">
            <text:p text:style-name="P232">NO SE HAN PRODUCIDO MODIFICACIONES</text:p>
          </table:table-cell>
          <table:table-cell table:style-name="TableCell233">
            <text:p text:style-name="P234">GESTIÓN HIDRÁULICA CANARIAS, S.L.</text:p>
          </table:table-cell>
          <table:table-cell table:style-name="TableCell235">
            <text:p text:style-name="P236">22/10/2021</text:p>
          </table:table-cell>
          <table:table-cell table:style-name="TableCell237">
            <text:p text:style-name="P238">16/11/2021</text:p>
          </table:table-cell>
          <table:table-cell table:style-name="TableCell239">
            <text:p text:style-name="P240">NO SE HAN APROBADO AMPLIACIONES DE PLAZO</text:p>
          </table:table-cell>
          <table:table-cell table:style-name="TableCell241">
            <text:p text:style-name="P242">NO SE HAN IMPUESTO PENALIDADES</text:p>
          </table:table-cell>
          <table:table-cell table:style-name="TableCell243">
            <text:p text:style-name="P244">AYTO. LOS REALEJOS</text:p>
          </table:table-cell>
          <table:table-cell table:style-name="TableCell245">
            <text:p text:style-name="P246">AYTO. LOS REALEJOS</text:p>
          </table:table-cell>
        </table:table-row>
        <table:table-row table:style-name="TableRow247">
          <table:table-cell table:style-name="TableCell248">
            <text:p text:style-name="P249">EXPTE. 2021/625. REPAVIMENTACIÓN DEL PRIMER TRAMO DEL CAMINO RURAL CORONA-BALONA (LA CARRETA).</text:p>
          </table:table-cell>
          <table:table-cell table:style-name="TableCell250">
            <text:p text:style-name="P251">CABILDO INSULAR DE TENERIFE (ÁREA DE AGRICUL-TURA, GANADERÍA Y PESCA)</text:p>
          </table:table-cell>
          <table:table-cell table:style-name="TableCell252">
            <text:p text:style-name="P253">35.701,71 €, IGIC NO INCLUIDO, LIQUIDADO AL 7%</text:p>
          </table:table-cell>
          <table:table-cell table:style-name="TableCell254">
            <text:p text:style-name="P255">NO SE HAN PRODUCIDO MODIFICACIONES</text:p>
          </table:table-cell>
          <table:table-cell table:style-name="TableCell256">
            <text:p text:style-name="P257">OBRAS Y DISEÑOS ESPECIALES, S.L.</text:p>
          </table:table-cell>
          <table:table-cell table:style-name="TableCell258">
            <text:p text:style-name="P259">14/01/2022</text:p>
          </table:table-cell>
          <table:table-cell table:style-name="TableCell260">
            <text:p text:style-name="P261">02/05/2022</text:p>
          </table:table-cell>
          <table:table-cell table:style-name="TableCell262">
            <text:p text:style-name="P263">NO SE HAN APROBADO AMPLIACIONES DE PLAZO</text:p>
          </table:table-cell>
          <table:table-cell table:style-name="TableCell264">
            <text:p text:style-name="P265">NO SE HAN IMPUESTO PENALIDADES</text:p>
          </table:table-cell>
          <table:table-cell table:style-name="TableCell266">
            <text:p text:style-name="P267">AYTO. LOS REALEJOS</text:p>
          </table:table-cell>
          <table:table-cell table:style-name="TableCell268">
            <text:p text:style-name="P269">AYTO. LOS REALEJOS</text:p>
          </table:table-cell>
        </table:table-row>
        <table:table-row table:style-name="TableRow270">
          <table:table-cell table:style-name="TableCell271">
            <text:p text:style-name="P272">EXPTE. 2021/7163. ADAPTACIÓN DE CASA EL LLANO Y ALEDAÑOS.</text:p>
          </table:table-cell>
          <table:table-cell table:style-name="TableCell273">
            <text:p text:style-name="P274">GOBIERNO DE CANARIAS (CONSEJERÍA DE TURISMO, INDUSTRIA Y COMERCIO)</text:p>
          </table:table-cell>
          <table:table-cell table:style-name="TableCell275">
            <text:p text:style-name="P276">LOTE 1: 109.968,00 €, IGIC NO INCLUIDO, LIQUIDADO AL 7%</text:p>
            <text:p text:style-name="P277"/>
            <text:p text:style-name="P278">LOTE 2: 81.685,00 €, IGIC NO INCLUIDO, LIQUIDADO AL 7%</text:p>
          </table:table-cell>
          <table:table-cell table:style-name="TableCell279">
            <text:p text:style-name="P280">LOTE 1:<text:s/>NO SE HAN PRODUCIDO MODIFICACIONES</text:p>
            <text:p text:style-name="P281"/>
            <text:p text:style-name="P282">LOTE 2:<text:s/>NO SE HAN PRODUCIDO MODIFICACIONES</text:p>
          </table:table-cell>
          <table:table-cell table:style-name="TableCell283">
            <text:p text:style-name="P284">LOTE 1: FALISA, S.L.</text:p>
            <text:p text:style-name="P285"/>
            <text:p text:style-name="P286"/>
            <text:p text:style-name="P287">LOTE 2: FALISA, S.L.</text:p>
          </table:table-cell>
          <table:table-cell table:style-name="TableCell288">
            <text:p text:style-name="P289">LOTE 1: 13/06/2022</text:p>
            <text:p text:style-name="P290"/>
            <text:p text:style-name="P291"/>
            <text:p text:style-name="P292">LOTE 2: 13/06/2022</text:p>
          </table:table-cell>
          <table:table-cell table:style-name="TableCell293">
            <text:p text:style-name="P294">LOTE 1: 28/12/2022</text:p>
            <text:p text:style-name="P295"/>
            <text:p text:style-name="P296"/>
            <text:p text:style-name="P297">LOTE 2: 28/12/2022</text:p>
          </table:table-cell>
          <table:table-cell table:style-name="TableCell298">
            <text:p text:style-name="P299">NO SE HAN APROBADO AMPLIACIONES DE PLAZO</text:p>
          </table:table-cell>
          <table:table-cell table:style-name="TableCell300">
            <text:p text:style-name="P301">NO SE HAN IMPUESTO PENALIDADES</text:p>
          </table:table-cell>
          <table:table-cell table:style-name="TableCell302">
            <text:p text:style-name="P303">AYTO. LOS REALEJOS</text:p>
          </table:table-cell>
          <table:table-cell table:style-name="TableCell304">
            <text:p text:style-name="P305">AYTO. LOS REALEJOS</text:p>
          </table:table-cell>
        </table:table-row>
        <table:table-row table:style-name="TableRow306">
          <table:table-cell table:style-name="TableCell307">
            <text:p text:style-name="P308">EXPTE. 2021/9455. EJECUCIÓN DE REFUERZO ESTRUCTURAL DE FORJADO SANITARIO EN CEO LA PARED.</text:p>
          </table:table-cell>
          <table:table-cell table:style-name="TableCell309">
            <text:p text:style-name="P310">GOBIERNO DE CANARIAS</text:p>
            <text:p text:style-name="P311">(CONSEJERÍA DE EDUCACIÓN)</text:p>
          </table:table-cell>
          <table:table-cell table:style-name="TableCell312">
            <text:p text:style-name="P313">168.576,01 €, IGIC NO INCLUIDO, LIQUIDADO AL 7%</text:p>
          </table:table-cell>
          <table:table-cell table:style-name="TableCell314">
            <text:p text:style-name="P315">NO SE HAN PRODUCIDO MODIFICACIONES</text:p>
          </table:table-cell>
          <table:table-cell table:style-name="TableCell316">
            <text:p text:style-name="P317">J&amp;J CONSTRUCCIONES REFORMAS OBRA CIVIL Y MANTENIMIENTOS S.L.</text:p>
          </table:table-cell>
          <table:table-cell table:style-name="TableCell318">
            <text:p text:style-name="P319">04/07/2022</text:p>
          </table:table-cell>
          <table:table-cell table:style-name="TableCell320">
            <text:p text:style-name="P321">05/09/2022</text:p>
          </table:table-cell>
          <table:table-cell table:style-name="TableCell322">
            <text:p text:style-name="P323">NO SE HAN APROBADO AMPLIACIONES DE PLAZO</text:p>
          </table:table-cell>
          <table:table-cell table:style-name="TableCell324">
            <text:p text:style-name="P325">NO SE HAN IMPUESTO PENALIDADES</text:p>
          </table:table-cell>
          <table:table-cell table:style-name="TableCell326">
            <text:p text:style-name="P327">AYTO. LOS REALEJOS</text:p>
          </table:table-cell>
          <table:table-cell table:style-name="TableCell328">
            <text:p text:style-name="P329">AYTO. LOS REALEJOS</text:p>
          </table:table-cell>
        </table:table-row>
        <table:table-row table:style-name="TableRow330">
          <table:table-cell table:style-name="TableCell331">
            <text:p text:style-name="P332">EXPTE. 2021/9458. EJECUCIÓN DE FORJADO SANITARIO Y ACTUACIONES COMPLEMENTARIAS EN CEIP TOSCAL LONGUERA.</text:p>
          </table:table-cell>
          <table:table-cell table:style-name="TableCell333">
            <text:p text:style-name="P334">GOBIERNO DE CANARIAS (CONSEJERÍA DE EDUCACIÓN)</text:p>
          </table:table-cell>
          <table:table-cell table:style-name="TableCell335">
            <text:p text:style-name="P336">106.726,45 €, IGIC NO INCLUIDO, LIQUIDADO AL 7%</text:p>
          </table:table-cell>
          <table:table-cell table:style-name="TableCell337">
            <text:p text:style-name="P338">NO SE HAN PRODUCIDO MODIFICACIONES</text:p>
          </table:table-cell>
          <table:table-cell table:style-name="TableCell339">
            <text:p text:style-name="P340">J CRUZ GOYA CANARY ISLANDS, S.L.U.</text:p>
          </table:table-cell>
          <table:table-cell table:style-name="TableCell341">
            <text:p text:style-name="P342">04/07/2022</text:p>
          </table:table-cell>
          <table:table-cell table:style-name="TableCell343">
            <text:p text:style-name="P344">OBRA SUSPENDIDA CON FECHA 16/07/2022</text:p>
          </table:table-cell>
          <table:table-cell table:style-name="TableCell345">
            <text:p text:style-name="P346"><text:span text:style-name="T347">NO SE HAN APROBADO AMPLIACIONES DE PLAZO</text:span></text:p>
          </table:table-cell>
          <table:table-cell table:style-name="TableCell348">
            <text:p text:style-name="P349"><text:span text:style-name="T350">NO SE HAN IMPUESTO PENALIDADES</text:span></text:p>
          </table:table-cell>
          <table:table-cell table:style-name="TableCell351">
            <text:p text:style-name="P352">AYTO. LOS REALEJOS</text:p>
          </table:table-cell>
          <table:table-cell table:style-name="TableCell353">
            <text:p text:style-name="P354">AYTO. LOS REALEJOS</text:p>
          </table:table-cell>
        </table:table-row>
        <table:table-row table:style-name="TableRow355">
          <table:table-cell table:style-name="TableCell356">
            <text:p text:style-name="P357">EXPTE. 2022/60. REPAVIMENTACIÓN Y MEJORA DE LA CALLE EL BREZAL.</text:p>
          </table:table-cell>
          <table:table-cell table:style-name="TableCell358">
            <text:p text:style-name="P359">GOBIERNO DE CANARIAS (CONSEJERÍA DE TRANSICIÓN ECOLÓGICA, LUCHA CONTRA EL CAMBIO CLIMÁTICO Y PLANIFICA-CIÓN TERRITO-RIAL)</text:p>
          </table:table-cell>
          <table:table-cell table:style-name="TableCell360">
            <text:p text:style-name="P361">149.377,39 €, IGIC NO INCLUIDO, LIQUIDADO AL 7%</text:p>
          </table:table-cell>
          <table:table-cell table:style-name="TableCell362">
            <text:p text:style-name="P363">NO SE HAN PRODUCIDO MODIFICACIONES</text:p>
          </table:table-cell>
          <table:table-cell table:style-name="TableCell364">
            <text:p text:style-name="P365">ASFALTOS Y OBRAS TAFURIASTE, S.L.</text:p>
          </table:table-cell>
          <table:table-cell table:style-name="TableCell366">
            <text:p text:style-name="P367">11/07/2022</text:p>
          </table:table-cell>
          <table:table-cell table:style-name="TableCell368">
            <text:p text:style-name="P369"><text:span text:style-name="T370">20/10/2022</text:span></text:p>
          </table:table-cell>
          <table:table-cell table:style-name="TableCell371">
            <text:p text:style-name="P372">Decreto nº 2022/2856</text:p>
            <text:p text:style-name="P373">(25 días hábiles)</text:p>
          </table:table-cell>
          <table:table-cell table:style-name="TableCell374">
            <text:p text:style-name="P375"><text:span text:style-name="T376">NO SE HAN IMPUESTO PENALIDADES</text:span></text:p>
          </table:table-cell>
          <table:table-cell table:style-name="TableCell377">
            <text:p text:style-name="P378">AYTO. LOS REALEJOS</text:p>
          </table:table-cell>
          <table:table-cell table:style-name="TableCell379">
            <text:p text:style-name="P380">AYTO. LOS REALEJOS</text:p>
          </table:table-cell>
        </table:table-row>
        <table:table-row table:style-name="TableRow381">
          <table:table-cell table:style-name="TableCell382">
            <text:p text:style-name="P383">EXPTE. 2023/3230. OBRA DE DEMOLICIÓN DE 30 VIVIENDAS EXISTENTES Y CONSTRUCCIÓN DE 30 VIVIENDAS PROTEGIDAS DE NUEVA PLANTA EN EL ÁREA DE RENOVACIÓN Y REGENERACIÓN URBANA (ARRUR) LOS PRÍNCIPES.</text:p>
          </table:table-cell>
          <table:table-cell table:style-name="TableCell384">
            <text:p text:style-name="P385">MINISTERIO DE TRANSPORTES, MOVILIDAD Y AGENDA URBANA</text:p>
            <text:p text:style-name="P386"/>
            <text:p text:style-name="P387">COMUNIDAD AUTÓNOMA DE CANARIAS</text:p>
            <text:p text:style-name="P388"/>
            <text:p text:style-name="P389">CABILDO INSULAR DE TENERIFE</text:p>
          </table:table-cell>
          <table:table-cell table:style-name="TableCell390">
            <text:p text:style-name="P391">3.664.743,00 €, IGIC NO INCLUIDO, LIQUIDADO AL 7%</text:p>
          </table:table-cell>
          <table:table-cell table:style-name="TableCell392">
            <text:p text:style-name="P393">Decreto nº 2023/2506</text:p>
            <text:p text:style-name="P394"/>
            <text:p text:style-name="P395">568.809,23 €, IGIC NO INCLUIDO, LIQUIDADO AL 7%</text:p>
          </table:table-cell>
          <table:table-cell table:style-name="TableCell396">
            <text:p text:style-name="P397">FALISA, S.L.</text:p>
          </table:table-cell>
          <table:table-cell table:style-name="TableCell398">
            <text:p text:style-name="P399">27/12/2023</text:p>
          </table:table-cell>
          <table:table-cell table:style-name="TableCell400">
            <text:p text:style-name="P401">OBRA TODAVÍA EN EJECUCIÓN</text:p>
          </table:table-cell>
          <table:table-cell table:style-name="TableCell402">
            <text:p text:style-name="P403">Acuerdo Pleno 25/09/2025</text:p>
            <text:p text:style-name="P404">(7 meses)</text:p>
            <text:p text:style-name="P405"/>
            <text:p text:style-name="P406"/>
            <text:p text:style-name="P407">Decreto nº 2025/3365</text:p>
            <text:p text:style-name="P408">(6 meses)</text:p>
          </table:table-cell>
          <table:table-cell table:style-name="TableCell409">
            <text:p text:style-name="P410">NO SE HAN IMPUESTO PENALIDADES</text:p>
          </table:table-cell>
          <table:table-cell table:style-name="TableCell411">
            <text:p text:style-name="P412">AYTO. LOS REALEJOS</text:p>
          </table:table-cell>
          <table:table-cell table:style-name="TableCell413">
            <text:p text:style-name="P414">AYTO. LOS REALEJOS</text:p>
          </table:table-cell>
        </table:table-row>
        <table:table-row table:style-name="TableRow415">
          <table:table-cell table:style-name="TableCell416">
            <text:p text:style-name="P417">EXPTE. 2023/13350. IMPERMEABILIZACIÓN DE LA CUBIERTA DE LA OFICINA DE TURISMO Y REFORMA DE LA TERRAZA LATE<text:soft-page-break/>RAL OESTE DE LA BIBLIOTECA VIERA Y CLAVIJO.</text:p>
          </table:table-cell>
          <table:table-cell table:style-name="TableCell418">
            <text:p text:style-name="P419"><text:span text:style-name="T420">PLAN DE RECUPERACIÓN, TRANSFORMACIÓN Y RESILIENCIA. FINANCIADO POR<text:s/></text:span><text:soft-page-break/><text:span text:style-name="T421">LA UNIÓN EUROPEA «NEXT GENERATION EU</text:span><text:span text:style-name="T422">»</text:span></text:p>
          </table:table-cell>
          <table:table-cell table:style-name="TableCell423">
            <text:p text:style-name="P424">85.990,00 €, IGIC NO INCLUIDO, LIQUIDADO AL 7%</text:p>
          </table:table-cell>
          <table:table-cell table:style-name="TableCell425">
            <text:p text:style-name="P426">NO SE HAN PRODUCIDO MODIFICACIONES</text:p>
          </table:table-cell>
          <table:table-cell table:style-name="TableCell427">
            <text:p text:style-name="P428">LINNEO BOREAL, S.L.</text:p>
          </table:table-cell>
          <table:table-cell table:style-name="TableCell429">
            <text:p text:style-name="P430">29/07/2024</text:p>
          </table:table-cell>
          <table:table-cell table:style-name="TableCell431">
            <text:p text:style-name="P432">21/02/2026</text:p>
          </table:table-cell>
          <table:table-cell table:style-name="TableCell433">
            <text:p text:style-name="P434">Decreto nº 2024/3583 (28 días hábiles)</text:p>
            <text:p text:style-name="P435"/>
            <text:p text:style-name="P436"/>
            <text:p text:style-name="P437">Decreto nº 2024/4344<text:s/><text:soft-page-break/>(19 días hábiles)</text:p>
          </table:table-cell>
          <table:table-cell table:style-name="TableCell438">
            <text:p text:style-name="P439">NO SE HAN IMPUESTO PENALIDADES</text:p>
          </table:table-cell>
          <table:table-cell table:style-name="TableCell440">
            <text:p text:style-name="P441">AYTO. LOS REALEJOS</text:p>
          </table:table-cell>
          <table:table-cell table:style-name="TableCell442">
            <text:p text:style-name="P443">AYTO. LOS REALEJOS</text:p>
          </table:table-cell>
        </table:table-row>
        <table:table-row table:style-name="TableRow444">
          <table:table-cell table:style-name="TableCell445">
            <text:p text:style-name="P446">EXPTE. 2023/13455. EJECUCIÓN DEL PROYECTO DE POLIDEPORTIVO AL AIRE LIBRE LA SIEGA DE LOS REALEJOS.</text:p>
          </table:table-cell>
          <table:table-cell table:style-name="TableCell447">
            <text:p text:style-name="P448">CAILDO INSULAR DE TENERIFE (Servicio Administrativo de Deportes)</text:p>
          </table:table-cell>
          <table:table-cell table:style-name="TableCell449">
            <text:p text:style-name="P450">754.281,12 €, IGIC NO INCLUIDO, LIQUIDADO AL 7%</text:p>
          </table:table-cell>
          <table:table-cell table:style-name="TableCell451">
            <text:p text:style-name="P452">Decreto nº 2025/3148</text:p>
            <text:p text:style-name="P453"/>
            <text:p text:style-name="P454">154.099,63 €, IGIC NO INCLUIDO, LIQUIDADO AL 7%</text:p>
          </table:table-cell>
          <table:table-cell table:style-name="TableCell455">
            <text:p text:style-name="P456">CONSTRUCCIONES P. PEREZ GARCIA S.L.</text:p>
          </table:table-cell>
          <table:table-cell table:style-name="TableCell457">
            <text:p text:style-name="P458">04/12/2024</text:p>
          </table:table-cell>
          <table:table-cell table:style-name="TableCell459">
            <text:p text:style-name="P460">OBRA TODAVÍA EN EJECUCIÓN</text:p>
          </table:table-cell>
          <table:table-cell table:style-name="TableCell461">
            <text:p text:style-name="P462">Decreto nº 2025/3148 (tres meses)</text:p>
            <text:p text:style-name="P463"/>
            <text:p text:style-name="P464">Decreto nº 2026/796 (seis meses)</text:p>
          </table:table-cell>
          <table:table-cell table:style-name="TableCell465">
            <text:p text:style-name="P466">NO SE HAN IMPUESTO PENALIDADES</text:p>
          </table:table-cell>
          <table:table-cell table:style-name="TableCell467">
            <text:p text:style-name="P468">AYTO. LOS REALEJOS</text:p>
          </table:table-cell>
          <table:table-cell table:style-name="TableCell469">
            <text:p text:style-name="P470">AYTO. LOS REALEJOS</text:p>
          </table:table-cell>
        </table:table-row>
        <table:table-row table:style-name="TableRow471">
          <table:table-cell table:style-name="TableCell472">
            <text:p text:style-name="P473">EXPTE. 2023/13457. REFORMA Y AMPLIACIÓN DEL TEATRO CINE REALEJOS. FASE II: EQUIPAMIENTO ESCÉNICO.</text:p>
          </table:table-cell>
          <table:table-cell table:style-name="TableCell474">
            <text:p text:style-name="P475">CABILDO INSULAR DE TENERIFE (PLAN DE INFRAESTRUCTURAS CULTURALES 2026-2021)</text:p>
          </table:table-cell>
          <table:table-cell table:style-name="TableCell476">
            <text:p text:style-name="P477">548.045,72 €, IGIC NO INCLUIDO, LIQUIDADO AL 7%</text:p>
          </table:table-cell>
          <table:table-cell table:style-name="TableCell478">
            <text:p text:style-name="P479">NO SE HAN PRODUCIDO MODIFICACIONES<text:s/>(AUNQUE SÍ SE ACORDÓ UNA SUSPENSIÓN DE PLAZO)</text:p>
          </table:table-cell>
          <table:table-cell table:style-name="TableCell480">
            <text:p text:style-name="P481">TECESA ACÚSTICA VISUAL S.L.</text:p>
          </table:table-cell>
          <table:table-cell table:style-name="TableCell482">
            <text:p text:style-name="P483">08/08/2024</text:p>
          </table:table-cell>
          <table:table-cell table:style-name="TableCell484">
            <text:p text:style-name="P485">09/06/2025</text:p>
          </table:table-cell>
          <table:table-cell table:style-name="TableCell486">
            <text:p text:style-name="P487">Decreto nº 2025/686 (hasta el 15/04/2025)</text:p>
          </table:table-cell>
          <table:table-cell table:style-name="TableCell488">
            <text:p text:style-name="P489">NO SE HAN IMPUESTO PENALIDADES</text:p>
          </table:table-cell>
          <table:table-cell table:style-name="TableCell490">
            <text:p text:style-name="P491">AYTO. LOS REALEJOS</text:p>
          </table:table-cell>
          <table:table-cell table:style-name="TableCell492">
            <text:p text:style-name="P493">AYTO. LOS REALEJOS</text:p>
          </table:table-cell>
        </table:table-row>
        <table:table-row table:style-name="TableRow494">
          <table:table-cell table:style-name="TableCell495">
            <text:p text:style-name="P496">EXPTE. 2023/13499. OBRAS DE REPAVIMENTACION Y ADECUACION DE LA RED DE ABASTECIMIENTO DE LAS CALLES GUILLERMO CAMACHO Y PEREZ GALDOS, LOS MOLINOS, EL MORAL Y VUELTAS DE ICOD EL ALTO.</text:p>
          </table:table-cell>
          <table:table-cell table:style-name="TableCell497">
            <text:p text:style-name="P498">UNIÓN EUROPEA FONDOS NEXT GENERATION EU (PLAN DE RECUPERACIÓN, TRANSFORMACIÓN Y RESILIENCIA)</text:p>
          </table:table-cell>
          <table:table-cell table:style-name="TableCell499">
            <text:p text:style-name="P500">233.333,00 €, IGIC NO INCLUIDO, LIQUIDADO AL 7%</text:p>
          </table:table-cell>
          <table:table-cell table:style-name="TableCell501">
            <text:p text:style-name="P502">NO SE HAN PRODUCIDO MODIFICACIONES</text:p>
          </table:table-cell>
          <table:table-cell table:style-name="TableCell503">
            <text:p text:style-name="P504">GEOCAN ASFALTOS OBRAS Y SERVICIOS, S.L.</text:p>
          </table:table-cell>
          <table:table-cell table:style-name="TableCell505">
            <text:p text:style-name="P506">26/08/2024</text:p>
          </table:table-cell>
          <table:table-cell table:style-name="TableCell507">
            <text:p text:style-name="P508">21/07/2025</text:p>
          </table:table-cell>
          <table:table-cell table:style-name="TableCell509">
            <text:p text:style-name="P510">Decreto nº 2024/4231 (41 días hábiles)</text:p>
            <text:p text:style-name="P511"/>
            <text:p text:style-name="P512">Decreto nº 2025/576 (29 días hábiles)</text:p>
          </table:table-cell>
          <table:table-cell table:style-name="TableCell513">
            <text:p text:style-name="P514">NO SE HAN IMPUESTO PENALIDADES</text:p>
          </table:table-cell>
          <table:table-cell table:style-name="TableCell515">
            <text:p text:style-name="P516">AYTO. LOS REALEJOS</text:p>
          </table:table-cell>
          <table:table-cell table:style-name="TableCell517">
            <text:p text:style-name="P518">AYTO. LOS REALEJOS</text:p>
          </table:table-cell>
        </table:table-row>
        <table:table-row table:style-name="TableRow519">
          <table:table-cell table:style-name="TableCell520">
            <text:p text:style-name="P521">EXPTE. 2024/1998. ZONA COMERCIAL ABIERTA DE LA CRUZ SANTA.</text:p>
          </table:table-cell>
          <table:table-cell table:style-name="TableCell522">
            <text:p text:style-name="P523">GOBIERNO DE CANARIAS (CONSEJERÍA DE TURISMO)</text:p>
          </table:table-cell>
          <table:table-cell table:style-name="TableCell524">
            <text:p text:style-name="P525">810.777,90 €, IGIC NO INCLUIDO, LIQUIDADO AL 7%</text:p>
          </table:table-cell>
          <table:table-cell table:style-name="TableCell526">
            <text:p text:style-name="P527">Decreto nº 2025/1106</text:p>
            <text:p text:style-name="P528"/>
            <text:p text:style-name="P529">161.472,51 €, IGIC NO INCLUIDO, LIQUIDADO AL 7%</text:p>
          </table:table-cell>
          <table:table-cell table:style-name="TableCell530">
            <text:p text:style-name="P531">GEOCAN ASFALTOS OBRAS Y SERVICIOS, S.L.</text:p>
          </table:table-cell>
          <table:table-cell table:style-name="TableCell532">
            <text:p text:style-name="P533">01/07/2024</text:p>
          </table:table-cell>
          <table:table-cell table:style-name="TableCell534">
            <text:p text:style-name="P535">30/08/2025</text:p>
          </table:table-cell>
          <table:table-cell table:style-name="TableCell536">
            <text:p text:style-name="P537">Decreto nº 2024/3651 (hasta el 02/01/2025)</text:p>
            <text:p text:style-name="P538"/>
            <text:p text:style-name="P539">Decreto nº 2024/4322 (hasta el 03/03/2025)</text:p>
            <text:p text:style-name="P540"/>
            <text:p text:style-name="P541">Decreto nº 2025/789 (hasta el 24/03/2025)</text:p>
            <text:p text:style-name="P542"/>
            <text:p text:style-name="P543">Decreto nº 2025/1040 (hasta el 24/04/2025)</text:p>
          </table:table-cell>
          <table:table-cell table:style-name="TableCell544">
            <text:p text:style-name="P545">NO SE HAN IMPUESTO PENALIDADES</text:p>
          </table:table-cell>
          <table:table-cell table:style-name="TableCell546">
            <text:p text:style-name="P547">AYTO. LOS REALEJOS</text:p>
          </table:table-cell>
          <table:table-cell table:style-name="TableCell548">
            <text:p text:style-name="P549">AYTO. LOS REALEJOS</text:p>
          </table:table-cell>
        </table:table-row>
        <table:table-row table:style-name="TableRow550">
          <table:table-cell table:style-name="TableCell551">
            <text:p text:style-name="P552">EXPTE. 2024/3275. REHABILITACIÓN DEL ANTIGUO COLEGIO DE SAN AGUSTÍN.</text:p>
          </table:table-cell>
          <table:table-cell table:style-name="TableCell553">
            <text:p text:style-name="P554">CABILDO INSULAR DE TENERIFE</text:p>
            <text:p text:style-name="P555">(PROGRAMA INSULAR DE PATRIMONIO HISTÓRICO 2023-2027)</text:p>
          </table:table-cell>
          <table:table-cell table:style-name="TableCell556">
            <text:p text:style-name="P557">1.355.349,74 €, IGIC NO INCLUIDO, LIQUIDADO AL 7%</text:p>
          </table:table-cell>
          <table:table-cell table:style-name="TableCell558">
            <text:p text:style-name="P559">Decreto nº 2026/438</text:p>
            <text:p text:style-name="P560"/>
            <text:p text:style-name="P561">269.273,19 €, IGIC NO INCLUIDO, LIQUIDADO AL 7%</text:p>
          </table:table-cell>
          <table:table-cell table:style-name="TableCell562">
            <text:p text:style-name="P563">CONSTRUCCIONES P. PEREZ GARCIA, S.L.</text:p>
          </table:table-cell>
          <table:table-cell table:style-name="TableCell564">
            <text:p text:style-name="P565"><text:span text:style-name="T566">28/11/2024</text:span></text:p>
          </table:table-cell>
          <table:table-cell table:style-name="TableCell567">
            <text:p text:style-name="P568"><text:span text:style-name="T569">OBRA TODAVÍA EN EJECUCIÓN</text:span></text:p>
          </table:table-cell>
          <table:table-cell table:style-name="TableCell570">
            <text:p text:style-name="P571">Acuerdo JGL 27/10/2025</text:p>
            <text:p text:style-name="P572">(7 meses)</text:p>
          </table:table-cell>
          <table:table-cell table:style-name="TableCell573">
            <text:p text:style-name="P574">NO SE HAN IMPUESTO PENALIDADES</text:p>
          </table:table-cell>
          <table:table-cell table:style-name="TableCell575">
            <text:p text:style-name="P576">AYTO. LOS REALEJOS</text:p>
          </table:table-cell>
          <table:table-cell table:style-name="TableCell577">
            <text:p text:style-name="P578">AYTO. LOS REALEJOS</text:p>
          </table:table-cell>
        </table:table-row>
        <table:table-row table:style-name="TableRow579">
          <table:table-cell table:style-name="TableCell580">
            <text:p text:style-name="P581">EXPTE. 2024/6252. OBRAS DE INSTALACIÓN DE PLACAS FOTOVOLTAICAS E COLEGIOS Y UTS PALO BLANCO EN EL TÉRMINO MUNICIPAL DE LOS REALEJOS.</text:p>
          </table:table-cell>
          <table:table-cell table:style-name="TableCell582">
            <text:p text:style-name="P583">UNIÓN EUROPEA FONDOS NEXT GENERATION EU (PLAN DE RECUPERACIÓN, TRANSFORMACIÓN Y RESILIENCIA)</text:p>
          </table:table-cell>
          <table:table-cell table:style-name="TableCell584">
            <text:p text:style-name="P585">LOTE 1: 37.943,06€, IGIC NO INCLUIDO, LIQUIDADO AL 7%</text:p>
            <text:p text:style-name="P586"/>
            <text:p text:style-name="P587">LOTE 2: 18.400,00 €, IGIC NO INCLUIDO, LIQUIDADO AL 7%</text:p>
            <text:p text:style-name="P588"/>
            <text:p text:style-name="P589">LOTE 3: 38.284,00 €, IGIC NO INCLUIDO, LIQUIDADO AL 7%</text:p>
            <text:p text:style-name="P590"/>
            <text:p text:style-name="P591">LOTE 4: 31.400,00 €, IGIC NO INCLUIDO, LIQUIDADO AL 7%</text:p>
            <text:p text:style-name="P592"/>
            <text:p text:style-name="P593">LOTE 5: 53.475,00 €, IGIC NO INCLUIDO, LIQUIDADO AL 7%</text:p>
            <text:p text:style-name="P594"/>
            <text:p text:style-name="P595">LOTE 6: 38.040,00 €, IGIC NO INCLUIDO, LIQUIDADO AL 7%</text:p>
            <text:p text:style-name="P596"/>
            <text:p text:style-name="P597">LOTE 7: 49.510,10 €, IGIC NO INCLUIDO, LIQUIDADO AL 7%</text:p>
            <text:p text:style-name="P598"/>
            <text:p text:style-name="P599">LOTE 8: 129.520,83 €, IGIC NO INCLUIDO, LIQUIDADO AL 7%</text:p>
            <text:p text:style-name="P600"/>
            <text:p text:style-name="P601">LOTE 9: 7.300,00 €, IGIC NO INCLUIDO, LIQUIDADO AL 7%</text:p>
          </table:table-cell>
          <table:table-cell table:style-name="TableCell602">
            <text:p text:style-name="P603">NO SE HAN PRODUCIDO MODIFICACIONES</text:p>
          </table:table-cell>
          <table:table-cell table:style-name="TableCell604">
            <text:p text:style-name="P605">LOTE 1: COMPAÑÍA DE EFICIENCIA Y SERVICIOS INTEGRALES, S.L</text:p>
            <text:p text:style-name="P606"/>
            <text:p text:style-name="P607">LOTE 2: PROYECTOS Y CONSULTING ALMERÍA, S.L</text:p>
            <text:p text:style-name="P608"/>
            <text:p text:style-name="P609">LOTE 3: PROYECTOS Y CONSULTING ALMERÍA, S.L</text:p>
            <text:p text:style-name="P610"/>
            <text:p text:style-name="P611">LOTE 4: PROYECTOS Y CONSULTING ALMERÍA, S.L</text:p>
            <text:p text:style-name="P612"/>
            <text:p text:style-name="P613">LOTE 5: PROYECTOS Y CONSULTING ALMERÍA, S.L</text:p>
            <text:p text:style-name="P614"/>
            <text:p text:style-name="P615">LOTE 6: PROYECTOS Y CONSULTING ALMERÍA, S.L</text:p>
            <text:p text:style-name="P616"/>
            <text:p text:style-name="P617">LOTE 7: COMPAÑÍA DE EFICIENCIA Y SERVICIOS INTEGRALES, S.L</text:p>
            <text:p text:style-name="P618"/>
            <text:soft-page-break/>
            <text:p text:style-name="P619">LOTE 8: COMPAÑÍA DE EFICIENCIA Y SERVICIOS INTEGRALES, S.L</text:p>
            <text:p text:style-name="P620"/>
            <text:p text:style-name="P621">LOTE 9: D. JAIME QUINTANA HERNÁNDEZ (DIRECCIÓN FACULTATIVA)</text:p>
          </table:table-cell>
          <table:table-cell table:style-name="TableCell622">
            <text:p text:style-name="P623">LOTE 1: 07/04/2025</text:p>
            <text:p text:style-name="P624"/>
            <text:p text:style-name="P625">LOTE 2: 07/03/2025</text:p>
            <text:p text:style-name="P626"/>
            <text:p text:style-name="P627">LOTE 3: 20/03/2025</text:p>
            <text:p text:style-name="P628"/>
            <text:p text:style-name="P629">LOTE 4: 20/05/2025</text:p>
            <text:p text:style-name="P630"/>
            <text:p text:style-name="P631"/>
            <text:p text:style-name="P632">LOTE 5: 21/04/2025</text:p>
            <text:p text:style-name="P633"/>
            <text:p text:style-name="P634"/>
            <text:p text:style-name="P635">LOTE 6: 26/03/2025</text:p>
            <text:p text:style-name="P636"/>
            <text:p text:style-name="P637">LOTE 7: NO SE HA INICIADO</text:p>
            <text:p text:style-name="P638"/>
            <text:p text:style-name="P639">LOTE 8: 07/04/2025</text:p>
            <text:p text:style-name="P640"/>
            <text:p text:style-name="P641">LOTE 9: <text:s/>SERVICIO<text:s/>DIRECCIÓN FACULTATIVA</text:p>
          </table:table-cell>
          <table:table-cell table:style-name="TableCell642">
            <text:p text:style-name="P643">LOTE 1: 24/11/2025</text:p>
            <text:p text:style-name="P644"/>
            <text:p text:style-name="P645">LOTE 2: 23/05/2025</text:p>
            <text:p text:style-name="P646"/>
            <text:p text:style-name="P647">LOTE 3: 28/07/2025</text:p>
            <text:p text:style-name="P648"/>
            <text:p text:style-name="P649">LOTE 4: 09/10/2025</text:p>
            <text:p text:style-name="P650"/>
            <text:p text:style-name="P651">LOTE 5:<text:s/>OBRA TODAVÍA EN EJECUCIÓN</text:p>
            <text:p text:style-name="P652"/>
            <text:p text:style-name="P653">LOTE 6: 28/07/2025</text:p>
            <text:p text:style-name="P654"/>
            <text:p text:style-name="P655">LOTE 7: NO SE HA INICIADO</text:p>
            <text:p text:style-name="P656"/>
            <text:p text:style-name="P657">LOTE 8: 24/10/2025</text:p>
            <text:p text:style-name="P658"/>
            <text:p text:style-name="P659">LOTE 9: <text:s/>SERVICIO<text:s/></text:p>
            <text:p text:style-name="P660">DIRECCIÓN FACULTATIVA</text:p>
          </table:table-cell>
          <table:table-cell table:style-name="TableCell661">
            <text:p text:style-name="P662">NO SE HAN APROBADO AMPLIACIONES DE PLAZO</text:p>
          </table:table-cell>
          <table:table-cell table:style-name="TableCell663">
            <text:p text:style-name="P664">NO SE HAN IMPUESTO PENALIDADES</text:p>
          </table:table-cell>
          <table:table-cell table:style-name="TableCell665">
            <text:p text:style-name="P666">AYTO. LOS REALEJOS</text:p>
          </table:table-cell>
          <table:table-cell table:style-name="TableCell667">
            <text:p text:style-name="P668">AYTO. LOS REALEJOS</text:p>
          </table:table-cell>
        </table:table-row>
        <table:table-row table:style-name="TableRow669">
          <table:table-cell table:style-name="TableCell670">
            <text:p text:style-name="P671">EXPTE. 2024/12422. OBRAS DE REHABILITACIÓN DE LA HACIENDA LA GORVORANA. FASE I.</text:p>
          </table:table-cell>
          <table:table-cell table:style-name="TableCell672">
            <text:p text:style-name="P673">CABILDO INSULAR DE TENERIFE (DIRECCIÓN INSULAR DE PLANIFICACIÓN TERRITORIAL Y PATRIMONIO HISTÓRICO)</text:p>
            <text:p text:style-name="P674"/>
            <text:p text:style-name="P675"/>
            <text:soft-page-break/>
            <text:p text:style-name="P676">GOBIERNO DE CANARIAS (CONSEJERÍA DE TURISMO Y EMPLEO)</text:p>
          </table:table-cell>
          <table:table-cell table:style-name="TableCell677">
            <text:p text:style-name="P678">4.398.107,86 €, IGIC NO INCLUIDO, LIQUIDADO AL 7%</text:p>
          </table:table-cell>
          <table:table-cell table:style-name="TableCell679">
            <text:p text:style-name="P680">NO SE HAN PRODUCIDO MDIFICACIONES</text:p>
          </table:table-cell>
          <table:table-cell table:style-name="TableCell681">
            <text:p text:style-name="P682">UTE VVO CONSTRUCCIONES, P., S.A. &amp; VÍCTOR RODRÍGUEZ E HIJOS, S.L.U. (UTE GORVORANA)</text:p>
          </table:table-cell>
          <table:table-cell table:style-name="TableCell683">
            <text:p text:style-name="P684">07/07/2025</text:p>
          </table:table-cell>
          <table:table-cell table:style-name="TableCell685">
            <text:p text:style-name="P686">OBRA TODAVÍA EN EJECUCIÓN</text:p>
          </table:table-cell>
          <table:table-cell table:style-name="TableCell687">
            <text:p text:style-name="P688">NO SE HAN APROBADO AMPLIACIONES DE PLAZO</text:p>
          </table:table-cell>
          <table:table-cell table:style-name="TableCell689">
            <text:p text:style-name="P690">NO SE HAN IMPUESTO PENALIDADES</text:p>
          </table:table-cell>
          <table:table-cell table:style-name="TableCell691">
            <text:p text:style-name="P692">AYTO. LOS REALEJOS</text:p>
          </table:table-cell>
          <table:table-cell table:style-name="TableCell693">
            <text:p text:style-name="P694">AYTO. LOS REALEJOS</text:p>
          </table:table-cell>
        </table:table-row>
        <table:table-row table:style-name="TableRow695">
          <table:table-cell table:style-name="TableCell696">
            <text:p text:style-name="P697">EXPTE. 2025/167. MEJORA Y ACONDICIONAMIENTO DEL CAMINO LAS ARENITAS – TRAMO 2.</text:p>
          </table:table-cell>
          <table:table-cell table:style-name="TableCell698">
            <text:p text:style-name="P699"><text:span text:style-name="T700">PLAN DE RECUPERACIÓN, TRANSFORMACIÓN Y RESILIENCIA. FINANCIADO POR LA UNIÓN EUROPEA «NEXT GENERATION EU</text:span><text:span text:style-name="T701">»</text:span></text:p>
          </table:table-cell>
          <table:table-cell table:style-name="TableCell702">
            <text:p text:style-name="P703">122.399,35 €, IGIC NO INCLUIDO, LIQUIDADO AL 7%</text:p>
          </table:table-cell>
          <table:table-cell table:style-name="TableCell704">
            <text:p text:style-name="P705">NO SE HAN PRODUCIDO MDIFICACIONES</text:p>
          </table:table-cell>
          <table:table-cell table:style-name="TableCell706">
            <text:p text:style-name="P707">ASFALTOS JAEN, S.L.U.</text:p>
          </table:table-cell>
          <table:table-cell table:style-name="TableCell708">
            <text:p text:style-name="P709">26/05/2025</text:p>
          </table:table-cell>
          <table:table-cell table:style-name="TableCell710">
            <text:p text:style-name="P711">19/08/2025</text:p>
          </table:table-cell>
          <table:table-cell table:style-name="TableCell712">
            <text:p text:style-name="P713">Decreto nº 2025/2415</text:p>
            <text:p text:style-name="P714">(hasta el 19 de agosto de 2025)</text:p>
          </table:table-cell>
          <table:table-cell table:style-name="TableCell715">
            <text:p text:style-name="P716">NO SE HAN IMPUESTO PENALIDADES</text:p>
          </table:table-cell>
          <table:table-cell table:style-name="TableCell717">
            <text:p text:style-name="P718">AYTO. LOS REALEJOS</text:p>
          </table:table-cell>
          <table:table-cell table:style-name="TableCell719">
            <text:p text:style-name="P720">AYTO. LOS REALEJOS</text:p>
          </table:table-cell>
        </table:table-row>
        <table:table-row table:style-name="TableRow721">
          <table:table-cell table:style-name="TableCell722">
            <text:p text:style-name="P723">EXPTE. 2025/373. REPAVIMENTACIÓN DEL CAMINO LOS TRES PINOS.</text:p>
          </table:table-cell>
          <table:table-cell table:style-name="TableCell724">
            <text:p text:style-name="P725">CABILDO INSULAR DE TENERIFE (PLAN INSULAR DE COOPERACIÓN 2022-2026)</text:p>
          </table:table-cell>
          <table:table-cell table:style-name="TableCell726">
            <text:p text:style-name="P727">275.832,71 €, IGIC NO INCLUIDO, LIQUIDADO AL 7%</text:p>
          </table:table-cell>
          <table:table-cell table:style-name="TableCell728">
            <text:p text:style-name="P729">NO SE HAN PRODUCIDO MDIFICACIONES</text:p>
          </table:table-cell>
          <table:table-cell table:style-name="TableCell730">
            <text:p text:style-name="P731">GEOCAN ASFALTOS OBRAS Y SERVICIOS, S.L.</text:p>
          </table:table-cell>
          <table:table-cell table:style-name="TableCell732">
            <text:p text:style-name="P733">02/06/2025</text:p>
          </table:table-cell>
          <table:table-cell table:style-name="TableCell734">
            <text:p text:style-name="P735">OBRA TODAVÍA EN EJECUCIÓN</text:p>
          </table:table-cell>
          <table:table-cell table:style-name="TableCell736">
            <text:p text:style-name="P737">Decreto nº 2025/3465</text:p>
            <text:p text:style-name="P738">(23 días hábiles)</text:p>
            <text:p text:style-name="P739"/>
            <text:p text:style-name="P740">Decreto nº 2026/19</text:p>
            <text:p text:style-name="P741">(39 días hábiles)</text:p>
            <text:p text:style-name="P742"/>
            <text:p text:style-name="P743">Decreto nº 2026/59</text:p>
            <text:p text:style-name="P744">(16 días hábiles)</text:p>
          </table:table-cell>
          <table:table-cell table:style-name="TableCell745">
            <text:p text:style-name="P746">NO SE HAN IMPUESTO PENALIDADES</text:p>
          </table:table-cell>
          <table:table-cell table:style-name="TableCell747">
            <text:p text:style-name="P748">AYTO. LOS REALEJOS</text:p>
          </table:table-cell>
          <table:table-cell table:style-name="TableCell749">
            <text:p text:style-name="P750">AYTO. LOS REALEJOS</text:p>
          </table:table-cell>
        </table:table-row>
        <table:table-row table:style-name="TableRow751">
          <table:table-cell table:style-name="TableCell752">
            <text:p text:style-name="P753">EXPTE. 2025/1706.<text:s/>OBRA DE EJECUCIÓN Y DIRECCIÓN FACULTATIVA DE PARQUE URBANO SOSTENIBLE Y REFUGIO CLIMÁTICO TOSCAL-LONGUERA.</text:p>
          </table:table-cell>
          <table:table-cell table:style-name="TableCell754">
            <text:p text:style-name="P755">GOBIERNO DE CANARIAS (CONSEJERÍA DE TRANSICIÓN ECOLÓGICA Y ENERGÍA)</text:p>
          </table:table-cell>
          <table:table-cell table:style-name="TableCell756">
            <text:p text:style-name="P757">1.021.240,92 €, IGIC NO INCLUIDO, LIQUIDADO AL 7%</text:p>
          </table:table-cell>
          <table:table-cell table:style-name="TableCell758">
            <text:p text:style-name="P759">NO SE HAN PRODUCIDO MDIFICACIONES</text:p>
          </table:table-cell>
          <table:table-cell table:style-name="TableCell760">
            <text:p text:style-name="P761">CONSTRUCCIONES P. PEREZ GARCÍA, S.L.</text:p>
          </table:table-cell>
          <table:table-cell table:style-name="TableCell762">
            <text:p text:style-name="P763">11/08/2025</text:p>
          </table:table-cell>
          <table:table-cell table:style-name="TableCell764">
            <text:p text:style-name="P765">OBRA TODAVÍA EN EJECUCIÓN</text:p>
          </table:table-cell>
          <table:table-cell table:style-name="TableCell766">
            <text:p text:style-name="P767">Decreto nº 2025/1173</text:p>
            <text:p text:style-name="P768">(12 días naturales)</text:p>
          </table:table-cell>
          <table:table-cell table:style-name="TableCell769">
            <text:p text:style-name="P770">NO SE HAN IMPUESTO PENALIDADES</text:p>
          </table:table-cell>
          <table:table-cell table:style-name="TableCell771">
            <text:p text:style-name="P772">AYTO. LOS REALEJOS</text:p>
          </table:table-cell>
          <table:table-cell table:style-name="TableCell773">
            <text:p text:style-name="P774">AYTO. LOS REALEJOS</text:p>
          </table:table-cell>
        </table:table-row>
        <table:table-row table:style-name="TableRow775">
          <table:table-cell table:style-name="TableCell776">
            <text:p text:style-name="P777">EXPTE. 2025/3209. PROYECTO BÁSICO Y DE EJECUCIÓN DE PUMP TRACK, CIRCUITO AL AIRE LIBRE EN LOS REALEJOS.</text:p>
          </table:table-cell>
          <table:table-cell table:style-name="TableCell778">
            <text:p text:style-name="P779">GOBIERNO DE CANARIAS (CONSEJERÍA DE EDUCACIÓN, FORMACIÓN PROFESIONAL, ACTIVIDAD FÍSICA Y DEPORTES)</text:p>
          </table:table-cell>
          <table:table-cell table:style-name="TableCell780">
            <text:p text:style-name="P781">288.367,13 €, IGIC NO INCLUIDO, LIQUIDADO AL 7%</text:p>
          </table:table-cell>
          <table:table-cell table:style-name="TableCell782">
            <text:p text:style-name="P783">Decreto nº 2025/4072</text:p>
            <text:p text:style-name="P784"/>
            <text:p text:style-name="P785">0,00 €, IGIC NO INCLUIDO, LIQUIDADO AL 7%</text:p>
          </table:table-cell>
          <table:table-cell table:style-name="TableCell786">
            <text:p text:style-name="P787">SERVICIOS E INFRAESTRUCTURAS TECNOLOGICOS CANARIO, S.L.</text:p>
          </table:table-cell>
          <table:table-cell table:style-name="TableCell788">
            <text:p text:style-name="P789">30/06/2025</text:p>
          </table:table-cell>
          <table:table-cell table:style-name="TableCell790">
            <text:p text:style-name="P791">19/12/2025</text:p>
          </table:table-cell>
          <table:table-cell table:style-name="TableCell792">
            <text:p text:style-name="P793">Decreto nº 2025/3406</text:p>
            <text:p text:style-name="P794">(hasta el 19 de noviembre de 2025)</text:p>
            <text:p text:style-name="P795"/>
            <text:p text:style-name="P796">Decreto nº 2025/3745</text:p>
            <text:p text:style-name="P797">(hasta el 5 de diciembre de 2025)</text:p>
            <text:p text:style-name="P798"/>
            <text:p text:style-name="P799">Decreto nº 2025/3980</text:p>
            <text:p text:style-name="P800">(hasta el 12 de diciembre de 2025)</text:p>
          </table:table-cell>
          <table:table-cell table:style-name="TableCell801">
            <text:p text:style-name="P802">NO SE HAN IMPUESTO PENALIDADES</text:p>
          </table:table-cell>
          <table:table-cell table:style-name="TableCell803">
            <text:p text:style-name="P804">AYTO. LOS REALEJOS</text:p>
          </table:table-cell>
          <table:table-cell table:style-name="TableCell805">
            <text:p text:style-name="P806">AYTO. LOS REALEJOS</text:p>
          </table:table-cell>
        </table:table-row>
        <table:table-row table:style-name="TableRow807">
          <table:table-cell table:style-name="TableCell808">
            <text:p text:style-name="P809">EXPTE. 2025/5302. RENOVACION, ADECUACION Y MEJORA DE LA INSTALACION DE BAJA TENSION DEL CENTRO DE MAYORES LA MONTAÑA.</text:p>
          </table:table-cell>
          <table:table-cell table:style-name="TableCell810">
            <text:p text:style-name="P811">UNIÓN EUROPEA (FONDO DE DESARROLLO REGIONAL / SUBVENCIONES PARA LA TRANSICIÓN VERDE)</text:p>
          </table:table-cell>
          <table:table-cell table:style-name="TableCell812">
            <text:p text:style-name="P813">33.899,45 €, IGIC NO INCLUIDO, LIQUIDADO AL 7%</text:p>
          </table:table-cell>
          <table:table-cell table:style-name="TableCell814">
            <text:p text:style-name="P815">NO SE HAN PRODUCIDO MODIFICACIONES</text:p>
          </table:table-cell>
          <table:table-cell table:style-name="TableCell816">
            <text:p text:style-name="P817">OBRAS Y EXCAVACIONES DEL ATLANTICO, S.L.U.</text:p>
          </table:table-cell>
          <table:table-cell table:style-name="TableCell818">
            <text:p text:style-name="P819">08/09/2025</text:p>
          </table:table-cell>
          <table:table-cell table:style-name="TableCell820">
            <text:p text:style-name="P821">04/11/2025</text:p>
          </table:table-cell>
          <table:table-cell table:style-name="TableCell822">
            <text:p text:style-name="P823">NO SE HAN APROBADO AMPLIACIONES DE PLAZO</text:p>
          </table:table-cell>
          <table:table-cell table:style-name="TableCell824">
            <text:p text:style-name="P825">NO SE HAN IMPUESTO PENALIDADES</text:p>
          </table:table-cell>
          <table:table-cell table:style-name="TableCell826">
            <text:p text:style-name="P827">AYTO. LOS REALEJOS</text:p>
          </table:table-cell>
          <table:table-cell table:style-name="TableCell828">
            <text:p text:style-name="P829">AYTO. LOS REALEJOS</text:p>
          </table:table-cell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tru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true"/>
    </style:style>
    <style:style style:name="Normal" style:display-name="Normal" style:family="paragraph">
      <style:text-properties style:rfc-language-tag="es-ES_tradnl" fo:language="es" fo:hyphenate="tru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689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67219502" text:anchor-type="paragraph" svg:x="0in" svg:y="-0.58403in" svg:width="2.35417in" svg:height="0.85606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4-09T13:53:00Z</meta:creation-date>
    <dc:date>2026-04-09T13:53:00Z</dc:date>
    <meta:print-date>2026-04-09T13:53:00Z</meta:print-date>
    <meta:template xlink:href="Normal.dotm" xlink:type="simple"/>
    <meta:editing-cycles>2</meta:editing-cycles>
    <meta:editing-duration>PT0S</meta:editing-duration>
    <meta:document-statistic meta:page-count="9" meta:paragraph-count="28" meta:word-count="2225" meta:character-count="14439" meta:row-count="102" meta:non-whitespace-character-count="12242"/>
  </office:meta>
</office:document-meta>
</file>