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3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7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8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9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0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1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2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3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7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8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19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0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1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2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3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7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8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29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30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31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32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33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3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3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/>
    </style:style>
    <style:style style:name="P36" style:parent-style-name="Párrafodelista" style:list-style-name="LFO1" style:family="paragraph">
      <style:paragraph-properties fo:text-align="justify" fo:margin-top="0.1666in" fo:margin-bottom="0in" fo:line-height="100%"/>
    </style:style>
    <style:style style:name="T37" style:parent-style-name="Fuentedepárrafopredeter." style:family="text">
      <style:text-properties style:font-name-complex="Calibri"/>
    </style:style>
  </office:automatic-styles>
  <office:body>
    <office:text text:use-soft-page-breaks="true">
      <text:p text:style-name="P1">1139. Licitaciones anuladas:</text:p>
      <text:list text:style-name="LFO1" text:continue-numbering="true">
        <text:list-item>
          <text:p text:style-name="P3">Expte. 2024/841.<text:s/>Servicios de limpieza de los vehículos de la flota municipal del Ayuntamiento de los realejos.</text:p>
          <text:list text:continue-numbering="true">
            <text:list-item>
              <text:p text:style-name="P4">Motivo de anulación: declaración de desierto.</text:p>
            </text:list-item>
          </text:list>
        </text:list-item>
        <text:list-item>
          <text:p text:style-name="P5">Expte. 2025/449. Suministros y servicios profesionales para la impartición de formación para las personas participantes en los proyectos de formación en alternancia con el empleo y alternancia con el empleo-garantía juvenil PFAE 2025. Lotes 2 y 3.</text:p>
          <text:list text:continue-numbering="true">
            <text:list-item>
              <text:p text:style-name="P6">Motivo de anulación: decisión de no celebrar los contratos por la pérdida sobrevenida del objeto contractual subvencionado.</text:p>
            </text:list-item>
          </text:list>
        </text:list-item>
        <text:list-item>
          <text:p text:style-name="P7">Expte. 2025/1524. Mejora, reforma y ampliación<text:s/>del edificio de la piscina municipal.</text:p>
          <text:list text:continue-numbering="true">
            <text:list-item>
              <text:p text:style-name="P8">Motivo de anulación: declaración de desierto.</text:p>
            </text:list-item>
          </text:list>
        </text:list-item>
        <text:list-item>
          <text:p text:style-name="P9">Expte. 2025/2133. Acuerdo Marco para el suministro de ordenadores de sobremesa, ordenadores portátiles, monitores y pequeño material microinformático<text:s/>(E20230000781). Sublote 3.1: contrato basado para la compra de 23 monitores estándar.</text:p>
          <text:list text:continue-numbering="true">
            <text:list-item>
              <text:p text:style-name="P10">Motivo de anulación: declaración de desierto.</text:p>
            </text:list-item>
          </text:list>
        </text:list-item>
        <text:list-item>
          <text:p text:style-name="P11">Expte. 2025/4258. Reforma, Acondicionamiento y Mejora de varios centros escolares (RAM 2025). Lote 1:<text:s/>CEIP San Sebastián.</text:p>
          <text:list text:continue-numbering="true">
            <text:list-item>
              <text:p text:style-name="P12">Motivo de anulación: declaración de desierto.</text:p>
            </text:list-item>
          </text:list>
        </text:list-item>
        <text:list-item>
          <text:p text:style-name="P13">Expte. 2025/4258. Reforma, Acondicionamiento y Mejora de varios centros escolares (RAM 2025). Lote 2: CEIP Toscal Longuera.</text:p>
          <text:list text:continue-numbering="true">
            <text:list-item>
              <text:p text:style-name="P14">Motivo de anulación: declaración de desierto.</text:p>
            </text:list-item>
          </text:list>
        </text:list-item>
        <text:list-item>
          <text:p text:style-name="P15">Expte. 2025/4258. Reforma, Acondicionamiento y Mejora de varios centros escolares (RAM 2025). Lote 3: CEIP Pérez Zamora.</text:p>
          <text:list text:continue-numbering="true">
            <text:list-item>
              <text:p text:style-name="P16">Motivo de anulación: declaración de desierto.</text:p>
            </text:list-item>
          </text:list>
        </text:list-item>
        <text:list-item>
          <text:p text:style-name="P17">Expte. 2025/4258. Reforma, Acondicionamiento y Mejora de varios centros escolares (RAM 2025). Lote 5: CEIP Mencey Bentor.</text:p>
          <text:list text:continue-numbering="true">
            <text:list-item>
              <text:p text:style-name="P18">Motivo de anulación: declaración de desierto.</text:p>
            </text:list-item>
          </text:list>
        </text:list-item>
        <text:list-item>
          <text:p text:style-name="P19">Expte. 2025/4258. Reforma, Acondicionamiento y Mejora de varios centros escolares (RAM 2025). Lote 6: CEIP La Montañeta.</text:p>
          <text:list text:continue-numbering="true">
            <text:list-item>
              <text:p text:style-name="P20">Motivo de anulación: declaración de desierto.</text:p>
            </text:list-item>
          </text:list>
        </text:list-item>
        <text:list-item>
          <text:p text:style-name="P21">Expte. 2025/4258. Reforma, Acondicionamiento y Mejora de varios centros escolares (RAM 2025). Lote 7: CEIP Agustín Espinosa.</text:p>
          <text:list text:continue-numbering="true">
            <text:list-item>
              <text:p text:style-name="P22">Motivo de anulación: declaración de desierto.</text:p>
            </text:list-item>
          </text:list>
        </text:list-item>
        <text:list-item>
          <text:p text:style-name="P23">Expte. 2025/7823. Servicios para la dirección facultativa y coordinación de seguridad y salud de la obra denominada “Mejora, reforma y ampliación del edificio de la piscina municipal de Los Realejos”.</text:p>
          <text:list text:continue-numbering="true">
            <text:list-item>
              <text:p text:style-name="P24">Motivo de anulación: desistimiento.</text:p>
            </text:list-item>
          </text:list>
        </text:list-item>
        <text:list-item>
          <text:p text:style-name="P25">Expte. 2025/8118. Repavimentación parcial e implementación de infraestructuras en la calle El Horno.</text:p>
          <text:list text:continue-numbering="true">
            <text:list-item>
              <text:p text:style-name="P26">Motivo de anulación: declaración de desierto.</text:p>
            </text:list-item>
          </text:list>
        </text:list-item>
        <text:list-item>
          <text:p text:style-name="P27">Expte. 2025/9063. Suministro de combustible de vehículos del parque móvil municipal y grupos electrógenos del Ayuntamiento de Los Realejos. Lote 2: suministro de gasoil mediante un vehículo específico en las instalaciones municipales que disponen de grupo electrógeno.</text:p>
          <text:soft-page-break/>
          <text:list text:continue-numbering="true">
            <text:list-item>
              <text:p text:style-name="P28">Motivo de anulación: declaración de desierto.</text:p>
            </text:list-item>
          </text:list>
        </text:list-item>
        <text:list-item>
          <text:p text:style-name="P29">Expte. 2025/10708. Repavimentación de calle El Naranjo, calle La Romera y calle La Ermita. Lote 1: repavimentación de calle El Naranjo.</text:p>
          <text:list text:continue-numbering="true">
            <text:list-item>
              <text:p text:style-name="P30">Motivo de anulación: declaración de desierto.</text:p>
            </text:list-item>
          </text:list>
        </text:list-item>
        <text:list-item>
          <text:p text:style-name="P31">Expte.<text:s/>2025/10708. Repavimentación de calle El Naranjo, calle La Romera y calle La Ermita. Lote<text:s/>3: repavimentación de calle<text:s/>La Ermita.</text:p>
          <text:list text:continue-numbering="true">
            <text:list-item>
              <text:p text:style-name="P32">Motivo de anulación: declaración de desierto.</text:p>
            </text:list-item>
          </text:list>
        </text:list-item>
        <text:list-item>
          <text:p text:style-name="P33">Expte. 2025/11138. Servicio de mantenimiento licencias Visual Cobol y soporte técnico.</text:p>
          <text:list text:continue-numbering="true">
            <text:list-item>
              <text:p text:style-name="P34">Motivo de anulación: declaración de desierto.</text:p>
            </text:list-item>
          </text:list>
        </text:list-item>
        <text:list-item>
          <text:p text:style-name="P35">Expte. 2025/11862. Acuerdo Marco para el suministro de ordenadores de sobremesa, ordenadores portátiles, monitores y pequeño material microinformático<text:s/>(E20230000781). Sublote 3.3: contrato basado para la compra de 51 monitores estándar.</text:p>
          <text:list text:continue-numbering="true">
            <text:list-item>
              <text:p text:style-name="P36"><text:span text:style-name="T37">Motivo de anulación: declaración de desiert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466008703" text:anchor-type="paragraph" svg:x="0in" svg:y="0.12292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2-27T23:34:00Z</meta:creation-date>
    <dc:date>2026-02-27T23:34:00Z</dc:date>
    <meta:print-date>2026-02-27T23:3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32" meta:character-count="3455" meta:row-count="24" meta:non-whitespace-character-count="2929"/>
  </office:meta>
</office:document-meta>
</file>