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font-size="14pt" style:font-size-asian="14pt" style:font-size-complex="13pt"/>
    </style:style>
    <style:style style:name="P3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4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5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6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7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8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9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10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11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12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13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14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15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16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17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18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19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20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21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22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23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24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25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26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27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28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29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30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31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32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33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34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35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36" style:parent-style-name="Párrafodelista" style:list-style-name="LFO1" style:family="paragraph">
      <style:paragraph-properties fo:text-align="justify" fo:margin-top="0.1666in" fo:margin-bottom="0in" fo:line-height="100%"/>
      <style:text-properties style:font-name-complex="Calibri" style:font-size-complex="13pt"/>
    </style:style>
    <style:style style:name="P37" style:parent-style-name="Párrafodelista" style:list-style-name="LFO1" style:family="paragraph">
      <style:paragraph-properties fo:text-align="justify" fo:margin-top="0.1666in" fo:margin-bottom="0in" fo:line-height="100%"/>
    </style:style>
    <style:style style:name="T38" style:parent-style-name="Fuentedepárrafopredeter." style:family="text">
      <style:text-properties style:font-name-complex="Calibri" style:font-size-complex="13pt"/>
    </style:style>
  </office:automatic-styles>
  <office:body>
    <office:text text:use-soft-page-breaks="true">
      <text:p text:style-name="P1">1137. Contratos programados<text:s/>en<text:s/>2025:</text:p>
      <text:list text:style-name="LFO1" text:continue-numbering="true">
        <text:list-item>
          <text:p text:style-name="P3">Expte.<text:s/>2025/705.<text:s/>Adquisición de una pesa para sobres para el Juzgado de Paz de Los Realejos.</text:p>
        </text:list-item>
        <text:list-item>
          <text:p text:style-name="P4">Expte. 2025/742. Suministro con instalación de silla de ruedas en la Asociación de Mayores de Toscal-Longuera.</text:p>
        </text:list-item>
        <text:list-item>
          <text:p text:style-name="P5">Expte. 2025/1099. Ejecución de medidas adicionales de reconstrucción de muros en el Camino El Majuelo.</text:p>
        </text:list-item>
        <text:list-item>
          <text:p text:style-name="P6">Expte. 2025/2071. Renovación suscripción a la base de datos La Ley Soluciones Legales S.A.U.</text:p>
        </text:list-item>
        <text:list-item>
          <text:p text:style-name="P7">Expte. 2025/3163. Suministro con instalación de cerramiento para la habilitación de canil para la unidad canina de la Policía Local.</text:p>
        </text:list-item>
        <text:list-item>
          <text:p text:style-name="P8">Expte. 2025/3316. Construcción de inmueble para oficinas y servicios a habilitar en el interior del campo de fútbol de Los Príncipes.</text:p>
        </text:list-item>
        <text:list-item>
          <text:p text:style-name="P9">Expte. 2025/4327. Servicio de soporte a la Intervención Municipal para la realización del control financiero y emisión de informes económico-financieros de las sociedades mercantiles municipales.</text:p>
        </text:list-item>
        <text:list-item>
          <text:p text:style-name="P10">Expte. 2025/5168. Urbanización parcial de la calle El Tarajal.</text:p>
        </text:list-item>
        <text:list-item>
          <text:p text:style-name="P11">Expte. 2025/6014. Obras de mantenimiento, reparación y mejora de la Casa del Emprendedor.</text:p>
        </text:list-item>
        <text:list-item>
          <text:p text:style-name="P12">Expte. 2025/6077.<text:s/>Servicio de mantenimiento de la ruta 040 en el sendero de competencia municipal.</text:p>
        </text:list-item>
        <text:list-item>
          <text:p text:style-name="P13">Expte. 2025/6279. Reparación de colector de pluviales de la red colgada bajo la plaza de la Virgen de Gudalupe.</text:p>
        </text:list-item>
        <text:list-item>
          <text:p text:style-name="P14">Expte. 2025/6314. Actuación puntual en red de saneamiento Bancales – El Campo.</text:p>
        </text:list-item>
        <text:list-item>
          <text:p text:style-name="P15">Expte. 2025/6740. Servicios de redacción de mejora viaria en el municipio de Los Realejos.</text:p>
        </text:list-item>
        <text:list-item>
          <text:p text:style-name="P16">Expte. 2025/6931. Suministro con instalación de dispositivo antihumedad en plaza de la Concepción nº9 (Casa Tigaray).</text:p>
        </text:list-item>
        <text:list-item>
          <text:p text:style-name="P17">Expte. 2025/7190. Renovación, adecuación y mejora de la instalación de baja tensión en ADL en el T.M.<text:s/>de Los Realejos.</text:p>
        </text:list-item>
        <text:list-item>
          <text:p text:style-name="P18">Expte. 2025/7594. Contrato de servicios, arrendamiento e integración de infraestructura tecnológica para red smartcity de videovigilancia con IA en tráfico, plataforma de gestión y conectividad 4G.</text:p>
        </text:list-item>
        <text:list-item>
          <text:p text:style-name="P19">Expte. 2025.7847. Servicio de gestión energética municipal.</text:p>
        </text:list-item>
        <text:list-item>
          <text:p text:style-name="P20">Expte. 2025/7931. Servicio asistencial y sanitario preventivo del Ayuntamiento de Los Realejos.</text:p>
        </text:list-item>
        <text:list-item>
          <text:p text:style-name="P21">Expte. 2025/8339. Proyecto técnico para el Centro de Interpretación del Cereal.</text:p>
        </text:list-item>
        <text:list-item>
          <text:p text:style-name="P22">Expte. 2025/8568. Ejecución obra de aula de conferencias en la Casa del Emprendedor de Los Realejos y auditoría de la subvención.</text:p>
        </text:list-item>
        <text:list-item>
          <text:p text:style-name="P23">Expte. 2025/9215. Servicio de taller para los vehículos municipales.</text:p>
        </text:list-item>
        <text:list-item>
          <text:p text:style-name="P24">Expte. 2025/9742. Instalación de toldo en la cripta de Icod el Alto.</text:p>
        </text:list-item>
        <text:list-item>
          <text:p text:style-name="P25">Expte. 2025/9767. Servicios de imprenta y publicaciones para las Concejalias de Fiestas, Cultura, Protocolo y Patrimonio Histórico del Excmo. Ayuntamiento de Los Realejos.</text:p>
        </text:list-item>
        <text:list-item>
          <text:p text:style-name="P26">Expte. 2025/10453.<text:s/>Obras de reforma, acondicionamiento y mejora de varios centros escolares para la anualidad 2026<text:s/>(RAM 2026).</text:p>
        </text:list-item>
        <text:list-item>
          <text:p text:style-name="P27">Expte. 2025/10654. Reforma y adecuación del local bajo la plaza de San Agustín.</text:p>
        </text:list-item>
        <text:list-item>
          <text:p text:style-name="P28">Expte. 2025/11024. Reparación y pintura de las escaleras del aparcamiento municipal y de la fachada de la parte trasera del Ayuntamiento.</text:p>
        </text:list-item>
        <text:list-item>
          <text:p text:style-name="P29">Expte. 2025/11138. Servicio de mantenimiento licencias visual Cobol y soporte técnico.</text:p>
        </text:list-item>
        <text:list-item>
          <text:p text:style-name="P30">Expte. 2025/11523. Suministro con instalación de equipamientos complementarios en zonas comerciales.</text:p>
        </text:list-item>
        <text:list-item>
          <text:p text:style-name="P31">Expte. 2025/11559. Servicio de mantenimiento evolutivo, correctivo y preventivo de las aplicaciones corporativas de gestión económico-financiera y factura electrónica del Excmo. Ayuntamiento de Los Realejos.</text:p>
        </text:list-item>
        <text:list-item>
          <text:p text:style-name="P32">Expte. 2025/11613. Suministro de casetas sanitarias de baños portátiles para usuarios de determinadas actividades temporales en espacios públicos.</text:p>
        </text:list-item>
        <text:list-item>
          <text:p text:style-name="P33">Expte. 2025/12023. Servicio de recogida de animales abandonados o extraviados en el término municipal de Los Realejos.</text:p>
        </text:list-item>
        <text:list-item>
          <text:p text:style-name="P34">Expte. 2025/12357. Servicio de mantenimiento de las instalaciones eléctricas de los edificios municipales.</text:p>
        </text:list-item>
        <text:list-item>
          <text:p text:style-name="P35">Expte. 2025/12513. Adquisición de medallas conmemorativas y de insignias para solapas municipales.</text:p>
        </text:list-item>
        <text:list-item>
          <text:p text:style-name="P36">Expte. 2025/13035. Servicio de mantenimiento de los equipos de aire acondicionado.</text:p>
        </text:list-item>
        <text:list-item>
          <text:p text:style-name="P37"><text:span text:style-name="T38">Expte. 2025/13211. Ejecución de pozo absorbente de pluviales en calle Lomo Juan de La Guard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22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5" text:anchor-type="paragraph" svg:x="0in" svg:y="0.02361in" svg:width="2.42708in" svg:height="0.88194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6-02-27T23:33:00Z</meta:creation-date>
    <dc:date>2026-02-27T23:33:00Z</dc:date>
    <meta:print-date>2026-02-27T23:32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605" meta:character-count="3929" meta:row-count="27" meta:non-whitespace-character-count="3331"/>
  </office:meta>
</office:document-meta>
</file>