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9458in"/>
    </style:style>
    <style:style style:name="TableColumn7" style:family="table-column">
      <style:table-column-properties style:column-width="2.3645in"/>
    </style:style>
    <style:style style:name="TableColumn8" style:family="table-column">
      <style:table-column-properties style:column-width="1.9458in"/>
    </style:style>
    <style:style style:name="Table4" style:family="table">
      <style:table-properties style:width="6.9548in" style:rel-width="100%" fo:margin-left="0in" table:align="center"/>
    </style:style>
    <style:style style:name="TableRow9" style:family="table-row">
      <style:table-row-properties style:min-row-height="0.4222in"/>
    </style:style>
    <style:style style:name="TableCell1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" style:family="table-row">
      <style:table-row-properties style:min-row-height="0.197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27" style:family="table-row">
      <style:table-row-properties style:min-row-height="0.1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36" style:family="table-row">
      <style:table-row-properties style:min-row-height="0.19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45" style:family="table-row">
      <style:table-row-properties style:min-row-height="0.19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uentedepárrafopredeter." style:family="text">
      <style:text-properties style:font-name="Calibri" style:font-name-complex="Calibri"/>
    </style:style>
    <style:style style:name="T64" style:parent-style-name="Fuentedepárrafopredeter." style:family="text">
      <style:text-properties style:font-name="Calibri" style:font-name-complex="Calibri" fo:font-weight="bold" style:font-weight-asian="bold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uentedepárrafopredeter." style:family="text">
      <style:text-properties style:font-name="Calibri" style:font-name-complex="Calibri"/>
    </style:style>
    <style:style style:name="T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="Calibri" style:font-name-complex="Calibri"/>
    </style:style>
    <style:style style:name="T8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uentedepárrafopredeter." style:family="text">
      <style:text-properties style:font-name="Calibri" style:font-name-complex="Calibri"/>
    </style:style>
    <style:style style:name="T98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ño</text:p>
          </table:table-cell>
          <table:table-cell table:style-name="TableCell12">
            <text:p text:style-name="P13">Subcontrataciones efectuadas: adjudicatario</text:p>
          </table:table-cell>
          <table:table-cell table:style-name="TableCell14">
            <text:p text:style-name="P15">Subcontrataciones efectuadas: procedimiento seguido</text:p>
          </table:table-cell>
          <table:table-cell table:style-name="TableCell16">
            <text:p text:style-name="P17">Subcontrataciones efectuadas: importe</text:p>
          </table:table-cell>
        </table:table-row>
        <table:table-row table:style-name="TableRow18">
          <table:table-cell table:style-name="TableCell19">
            <text:p text:style-name="P20">2018</text:p>
          </table:table-cell>
          <table:table-cell table:style-name="TableCell21">
            <text:p text:style-name="P22">0</text:p>
          </table:table-cell>
          <table:table-cell table:style-name="TableCell23">
            <text:p text:style-name="P24">0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2019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2020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2021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202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0,9% de<text:s/></text:span><text:span text:style-name="T64">508.759,76.-€</text:span></text:p>
          </table:table-cell>
        </table:table-row>
        <table:table-row table:style-name="TableRow65">
          <table:table-cell table:style-name="TableCell66">
            <text:p text:style-name="P67">2023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2024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<text:span text:style-name="T83">41,51% de<text:s/></text:span><text:span text:style-name="T84">177.428,83.-€</text:span></text:p>
            <text:p text:style-name="P85"><text:span text:style-name="T86">36,68% de<text:s/></text:span><text:span text:style-name="T87">117.286,35.-€</text:span></text:p>
          </table:table-cell>
        </table:table-row>
        <table:table-row table:style-name="TableRow88">
          <table:table-cell table:style-name="TableCell89">
            <text:p text:style-name="P90">2025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<text:span text:style-name="T97">37,26% de<text:s/></text:span><text:span text:style-name="T98">28.873,55.-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81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.03125in" svg:y="-0.65833in" svg:width="2.4349in" svg:height="0.88542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2-27T23:45:00Z</meta:creation-date>
    <dc:date>2026-02-27T23:45:00Z</dc:date>
    <meta:print-date>2026-02-27T23:45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66" meta:character-count="393" meta:row-count="46" meta:non-whitespace-character-count="370"/>
  </office:meta>
</office:document-meta>
</file>