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16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16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16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16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16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16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16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16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8LVL2" style:num-suffix="." style:num-list-format-name="NLF1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8LVL3" style:num-suffix="." style:num-list-format-name="NLF1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text:style-name="WW_CharLFO18LVL4" style:num-suffix="." style:num-list-format-name="NLF1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18LVL5" style:num-suffix="." style:num-list-format-name="NLF1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text:style-name="WW_CharLFO18LVL6" style:num-suffix="." style:num-list-format-name="NLF1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text:style-name="WW_CharLFO18LVL7" style:num-suffix="." style:num-list-format-name="NLF1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text:style-name="WW_CharLFO18LVL8" style:num-suffix="." style:num-list-format-name="NLF1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text:style-name="WW_CharLFO18LVL9" style:num-suffix="." style:num-list-format-name="NLF1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26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26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26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26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26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26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26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26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42">
      <text:list-level-style-number text:level="1" text:style-name="WW_CharLFO42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list-format-name="NLF1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5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53">
      <text:list-level-style-number text:level="1" text:style-name="WW_CharLFO53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59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59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59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59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59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59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59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59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61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61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61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61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61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61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61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61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63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63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63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63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63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63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63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63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list-format-name="NLF1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84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84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84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84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84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84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84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84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list-format-name="NLF1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list-format-name="NLF1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list-format-name="NLF3" style:num-format="1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list-format-name="NLF1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list-format-name="NLF1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0.0743in"/>
      <style:text-properties style:font-name="Verdana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right="0.0743in"/>
    </style:style>
    <style:style style:name="T5" style:parent-style-name="Fuentedepárrafopredeter." style:family="text">
      <style:text-properties style:font-name="Verdana" style:font-name-complex="Arial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Verdana" style:font-name-complex="Arial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Verdana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1164. Modificaciones realizadas durante la vigencia: objeto y fecha:</text:p>
      <text:p text:style-name="P4"><text:span text:style-name="T5">En el ejercicio 2025</text:span><text:span text:style-name="T6"><text:s/></text:span><text:span text:style-name="T7">no constan modific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_2" style:display-name="Normal_2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Normal_3" style:display-name="Normal_3" style:family="paragraph">
      <style:paragraph-properties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es" style:country-asian="ES" fo:hyphenate="false"/>
    </style:style>
    <style:style style:name="Textoindependiente21_0" style:display-name="Texto independiente 21_0" style:family="paragraph" style:parent-style-name="Normal_3">
      <style:paragraph-properties fo:text-align="justify" fo:margin-top="0.0062in" fo:line-height="0.193in"/>
      <style:text-properties style:font-name-asian="Times New Roman" style:font-name-complex="Times New Roman" style:language-asian="ar" style:country-asian="SA" fo:hyphenate="false"/>
    </style:style>
    <style:style style:name="Normal_4" style:display-name="Normal_4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BodyText_0" style:display-name="Body Text_0" style:family="paragraph" style:parent-style-name="Normal_3">
      <style:paragraph-properties fo:text-align="justify"/>
      <style:text-properties style:font-name="Arial" style:font-name-asian="Times New Roman" style:font-name-complex="Times New Roman" style:rfc-language-tag="es-ES_tradnl" fo:language="es" style:rfc-language-tag-asian="es-ES_tradnl" style:language-asian="es" fo:hyphenate="false"/>
    </style:style>
    <style:style style:name="TextoindependienteCar_0" style:display-name="Texto independiente Car_0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H1_0" style:display-name="H1_0" style:family="paragraph" style:parent-style-name="Normal_3" style:next-style-name="Normal_3" style:default-outline-level="2">
      <style:paragraph-properties fo:keep-with-next="always" fo:margin-top="0.0694in" fo:margin-bottom="0.0694in"/>
      <style:text-properties style:font-name-asian="Times New Roman" style:font-name-complex="Times New Roman" fo:font-weight="bold" style:font-weight-asian="bold" style:letter-kerning="true" fo:font-size="24pt" style:font-size-asian="24pt" fo:hyphenate="false"/>
    </style:style>
    <style:style style:name="NormalWeb_1" style:display-name="Normal (Web)_1" style:family="paragraph" style:parent-style-name="Normal_3">
      <style:paragraph-properties fo:margin-top="0.0694in" fo:margin-bottom="0.0694in"/>
      <style:text-properties style:font-name-asian="Times New Roman" style:font-name-complex="Times New Roman" fo:hyphenate="false"/>
    </style:style>
    <style:style style:name="H2_0" style:display-name="H2_0" style:family="paragraph" style:parent-style-name="Normal_3" style:next-style-name="Normal_3" style:default-outline-level="3">
      <style:paragraph-properties fo:keep-with-next="always" fo:margin-top="0.0694in" fo:margin-bottom="0.0694in"/>
      <style:text-properties style:font-name-asian="Times New Roman" style:font-name-complex="Times New Roman" fo:font-weight="bold" style:font-weight-asian="bold" fo:font-size="18pt" style:font-size-asian="18pt" fo:hyphenate="false"/>
    </style:style>
    <style:style style:name="Hyperlink_0" style:display-name="Hyperlink_0" style:family="text">
      <style:text-properties style:font-name-asian="Arial Unicode MS" style:font-name-complex="Tahoma" fo:color="#0000FF" style:text-underline-type="single" style:text-underline-style="solid" style:text-underline-width="auto" style:text-underline-mode="continuous" style:language-asian="zh" style:country-asian="CN"/>
    </style:style>
    <style:style style:name="Normal_3_0" style:display-name="Normal_3_0" style:family="paragraph">
      <style:paragraph-properties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ListParagraph_1" style:display-name="List Paragraph_1" style:family="paragraph" style:parent-style-name="Normal_2">
      <style:paragraph-properties fo:widows="2" fo:orphans="2" fo:margin-left="0.5in">
        <style:tab-stops/>
      </style:paragraph-properties>
      <style:text-properties style:language-asian="en" style:country-asian="US" style:language-complex="en" style:country-complex="US" fo:hyphenate="false"/>
    </style:style>
    <style:style style:name="ListParagraph_2" style:display-name="List Paragraph_2" style:family="paragraph" style:parent-style-name="Normal_3">
      <style:paragraph-properties style:contextual-spacing="true" fo:margin-left="0.5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style:punctuation-wrap="simple" fo:text-align="justify" fo:margin-bottom="0.0833in" style:line-height-at-least="0.166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Times New Roman" style:font-name-complex="Times New Roman" fo:font-size="9pt" style:font-size-asian="9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9pt" style:font-size-asian="9pt" style:font-size-complex="10pt" style:language-asian="ar" style:country-asian="SA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-BoldMT" style:font-name-complex="Arial-BoldMT"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fo:color="#00008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color="#000080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style:text-underline-type="non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color="#000080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fo:color="#000080"/>
    </style:style>
    <style:style style:name="WW_CharLFO35LVL1" style:family="text">
      <style:text-properties fo:color="#000080"/>
    </style:style>
    <style:style style:name="WW_CharLFO36LVL1" style:family="text">
      <style:text-properties style:font-name="Arial-BoldMT" style:font-name-complex="Arial-BoldMT"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1" style:family="text">
      <style:text-properties fo:color="#000080"/>
    </style:style>
    <style:style style:name="WW_CharLFO41LVL1" style:family="text">
      <style:text-properties style:font-name="Arial-BoldMT" style:font-name-complex="Arial-BoldMT"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1" style:family="text">
      <style:text-properties fo:color="#000080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color="#000080"/>
    </style:style>
    <style:style style:name="WW_CharLFO45LVL1" style:family="text">
      <style:text-properties fo:color="#000080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color="#000080"/>
    </style:style>
    <style:style style:name="WW_CharLFO51LVL1" style:family="text">
      <style:text-properties fo:font-weight="bold" style:font-weight-asian="bold"/>
    </style:style>
    <style:style style:name="WW_CharLFO53LVL1" style:family="text">
      <style:text-properties fo:color="#000080"/>
    </style:style>
    <style:style style:name="WW_CharLFO56LVL1" style:family="text">
      <style:text-properties fo:font-weight="bold" style:font-weight-asian="bold"/>
    </style:style>
    <style:style style:name="WW_CharLFO57LVL1" style:family="text">
      <style:text-properties fo:font-weight="bold" style:font-weight-asian="bold"/>
    </style:style>
    <style:style style:name="WW_CharLFO58LVL1" style:family="text">
      <style:text-properties fo:font-weight="bold" style:font-weight-asian="bold"/>
    </style:style>
    <style:style style:name="WW_CharLFO59LVL1" style:family="text">
      <style:text-properties fo:font-weight="bold" style:font-weight-asian="bold" fo:color="#000080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2" style:family="text">
      <style:text-properties fo:color="#000080"/>
    </style:style>
    <style:style style:name="WW_CharLFO61LVL1" style:family="text">
      <style:text-properties fo:color="#000080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3LVL1" style:family="text">
      <style:text-properties fo:color="#000080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5LVL1" style:family="text">
      <style:text-properties fo:color="#000080"/>
    </style:style>
    <style:style style:name="WW_CharLFO66LVL1" style:family="text">
      <style:text-properties fo:color="#000080"/>
    </style:style>
    <style:style style:name="WW_CharLFO68LVL1" style:family="text">
      <style:text-properties fo:color="#000080"/>
    </style:style>
    <style:style style:name="WW_CharLFO70LVL2" style:family="text">
      <style:text-properties fo:color="#000080"/>
    </style:style>
    <style:style style:name="WW_CharLFO74LVL1" style:family="text">
      <style:text-properties fo:color="#000080"/>
    </style:style>
    <style:style style:name="WW_CharLFO75LVL1" style:family="text">
      <style:text-properties fo:color="#000080"/>
    </style:style>
    <style:style style:name="WW_CharLFO77LVL1" style:family="text">
      <style:text-properties fo:color="#000080"/>
    </style:style>
    <style:style style:name="WW_CharLFO81LVL1" style:family="text">
      <style:text-properties fo:color="#000080"/>
    </style:style>
    <style:style style:name="WW_CharLFO84LVL1" style:family="text">
      <style:text-properties fo:color="#000080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fo:font-weight="bold" style:font-weight-asian="bold"/>
    </style:style>
    <style:style style:name="WW_CharLFO86LVL1" style:family="text">
      <style:text-properties fo:font-weight="bold" style:font-weight-asian="bold"/>
    </style:style>
    <style:style style:name="WW_CharLFO87LVL1" style:family="text">
      <style:text-properties fo:color="#000080"/>
    </style:style>
    <style:style style:name="WW_CharLFO88LVL1" style:family="text">
      <style:text-properties fo:font-weight="bold" style:font-weight-asian="bold"/>
    </style:style>
    <style:style style:name="WW_CharLFO89LVL1" style:family="text">
      <style:text-properties fo:color="#000080"/>
    </style:style>
    <style:style style:name="WW_CharLFO90LVL1" style:family="text">
      <style:text-properties fo:font-weight="bold" style:font-weight-asian="bold" fo:color="#000080"/>
    </style:style>
    <style:style style:name="WW_CharLFO91LVL1" style:family="text">
      <style:text-properties fo:font-weight="bold" style:font-weight-asian="bold"/>
    </style:style>
    <style:style style:name="WW_CharLFO92LVL1" style:family="text">
      <style:text-properties fo:font-weight="bold" style:font-weight-asian="bold"/>
    </style:style>
    <style:style style:name="WW_CharLFO93LVL1" style:family="text">
      <style:text-properties fo:font-weight="bold" style:font-weight-asian="bold"/>
    </style:style>
    <style:style style:name="WW_CharLFO94LVL1" style:family="text">
      <style:text-properties fo:font-weight="bold" style:font-weight-asian="bold" fo:color="#000080"/>
    </style:style>
    <style:style style:name="WW_CharLFO95LVL1" style:family="text">
      <style:text-properties fo:font-weight="bold" style:font-weight-asian="bold"/>
    </style:style>
    <style:style style:name="WW_CharLFO96LVL2" style:family="text">
      <style:text-properties fo:color="#000080"/>
    </style:style>
    <style:style style:name="WW_CharLFO97LVL1" style:family="text">
      <style:text-properties fo:color="#000080"/>
    </style:style>
    <style:style style:name="WW_CharLFO98LVL1" style:family="text">
      <style:text-properties fo:font-weight="bold" style:font-weight-asian="bold"/>
    </style:style>
    <style:style style:name="WW_CharLFO99LVL1" style:family="text">
      <style:text-properties fo:color="#00008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16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16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16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16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16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16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16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16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8LVL2" style:num-suffix="." style:num-list-format-name="NLF1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8LVL3" style:num-suffix="." style:num-list-format-name="NLF1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text:style-name="WW_CharLFO18LVL4" style:num-suffix="." style:num-list-format-name="NLF1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18LVL5" style:num-suffix="." style:num-list-format-name="NLF1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text:style-name="WW_CharLFO18LVL6" style:num-suffix="." style:num-list-format-name="NLF1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text:style-name="WW_CharLFO18LVL7" style:num-suffix="." style:num-list-format-name="NLF1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text:style-name="WW_CharLFO18LVL8" style:num-suffix="." style:num-list-format-name="NLF1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text:style-name="WW_CharLFO18LVL9" style:num-suffix="." style:num-list-format-name="NLF1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26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26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26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26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26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26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26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26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42">
      <text:list-level-style-number text:level="1" text:style-name="WW_CharLFO42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list-format-name="NLF1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5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53">
      <text:list-level-style-number text:level="1" text:style-name="WW_CharLFO53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59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59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59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59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59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59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59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59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61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61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61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61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61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61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61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61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63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63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63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63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63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63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63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63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list-format-name="NLF1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84LVL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84LVL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84LVL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84LVL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84LVL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84LVL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84LVL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84LVL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list-format-name="NLF1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list-format-name="NLF1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list-format-name="NLF3" style:num-format="1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list-format-name="NLF1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list-format-name="NLF1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list-format-name="NLF1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cabezado" style:family="paragraph">
      <style:paragraph-properties>
        <style:tab-stops>
          <style:tab-stop style:type="left" style:position="0.822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8" text:anchor-type="paragraph" svg:x="0in" svg:y="-0.36528in" svg:width="2.04167in" svg:height="0.72917in" style:rel-width="scale" style:rel-height="scale"><draw:image xlink:href="media/image1.png" xlink:type="simple" xlink:show="embed" xlink:actuate="onLoad"/><svg:title/><svg:desc>C:\Users\78614000T\Desktop\IMAG.-CORP.-HORIZ.png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Alejandra Hernández Álvarez</meta:initial-creator>
    <dc:creator>Eduardo González González</dc:creator>
    <meta:creation-date>2026-02-27T23:20:00Z</meta:creation-date>
    <dc:date>2026-02-27T23:20:00Z</dc:date>
    <meta:print-date>2026-02-27T2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6" meta:row-count="1" meta:non-whitespace-character-count="99"/>
  </office:meta>
</office:document-meta>
</file>