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3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text-properties style:font-name-complex="Calibri" fo:font-size="14pt" style:font-size-asian="14pt" style:font-size-complex="14pt" fo:language="es" fo:country="ES"/>
    </style:style>
    <style:style style:name="P5" style:parent-style-name="Normal" style:family="paragraph">
      <style:paragraph-properties fo:widows="2" fo:orphans="2" fo:text-align="justify" fo:margin-bottom="0.0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style:letter-kerning="true" fo:font-size="14pt" style:font-size-asian="14pt" style:font-size-complex="14pt" fo:language="es" fo:country="ES" style:language-asian="es" style:country-asian="ES"/>
    </style:style>
    <style:style style:name="P6" style:parent-style-name="Normal" style:family="paragraph">
      <style:paragraph-properties fo:widows="2" fo:orphans="2" fo:text-align="justify" fo:margin-bottom="0.0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P7" style:parent-style-name="Textoindependiente" style:list-style-name="LFO3" style:family="paragraph">
      <style:paragraph-properties fo:text-align="justify" fo:margin-right="0.0756in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" style:parent-style-name="Textoindependiente" style:list-style-name="LFO3" style:family="paragraph">
      <style:paragraph-properties fo:text-align="justify" fo:margin-right="0.0756in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3" style:parent-style-name="Textoindependiente" style:list-style-name="LFO3" style:family="paragraph">
      <style:paragraph-properties fo:text-align="justify" fo:margin-right="0.0756in"/>
    </style:style>
    <style:style style:name="T14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6" style:parent-style-name="Textoindependiente" style:list-style-name="LFO3" style:family="paragraph">
      <style:paragraph-properties fo:text-align="justify" fo:margin-right="0.0756in"/>
    </style:style>
    <style:style style:name="T17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9" style:parent-style-name="Textoindependiente" style:list-style-name="LFO3" style:family="paragraph">
      <style:paragraph-properties fo:text-align="justify" fo:margin-right="0.0756in"/>
    </style:style>
    <style:style style:name="T20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22" style:parent-style-name="Textoindependiente" style:list-style-name="LFO3" style:family="paragraph">
      <style:paragraph-properties fo:text-align="justify" fo:margin-right="0.0756in"/>
    </style:style>
    <style:style style:name="T23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25" style:parent-style-name="Textoindependiente" style:list-style-name="LFO3" style:family="paragraph">
      <style:paragraph-properties fo:text-align="justify" fo:margin-right="0.0756in"/>
    </style:style>
    <style:style style:name="T26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27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28" style:parent-style-name="Textoindependiente" style:list-style-name="LFO4" style:family="paragraph">
      <style:paragraph-properties fo:text-align="justify" fo:margin-right="0.0756in"/>
    </style:style>
    <style:style style:name="T29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T31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32" style:parent-style-name="Textoindependiente" style:list-style-name="LFO4" style:family="paragraph">
      <style:paragraph-properties fo:text-align="justify" fo:margin-left="0.9847in" fo:margin-right="0.0756in" fo:text-indent="-0.1972in">
        <style:tab-stops>
          <style:tab-stop style:type="left" style:position="0.2652in"/>
        </style:tab-stops>
      </style:paragraph-properties>
    </style:style>
    <style:style style:name="T33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34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35" style:parent-style-name="Textoindependiente" style:list-style-name="LFO4" style:family="paragraph">
      <style:paragraph-properties fo:text-align="justify" fo:margin-left="1.477in" fo:margin-right="0.0756in" fo:text-indent="-0.2958in">
        <style:tab-stops>
          <style:tab-stop style:type="left" style:position="-0.0986in"/>
        </style:tab-stops>
      </style:paragraph-properties>
    </style:style>
    <style:style style:name="T3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38" style:parent-style-name="Textoindependiente" style:list-style-name="LFO7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39" style:parent-style-name="Textoindependiente" style:list-style-name="LFO7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40" style:parent-style-name="Textoindependiente" style:list-style-name="LFO7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41" style:parent-style-name="Textoindependiente" style:list-style-name="LFO7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42" style:parent-style-name="Textoindependiente" style:list-style-name="LFO7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43" style:parent-style-name="Textoindependiente" style:list-style-name="LFO7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44" style:parent-style-name="Textoindependiente" style:list-style-name="LFO7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45" style:parent-style-name="Textoindependiente" style:list-style-name="LFO4" style:family="paragraph">
      <style:paragraph-properties fo:text-align="justify" fo:margin-left="1.477in" fo:margin-right="0.0756in" fo:text-indent="-0.2958in">
        <style:tab-stops>
          <style:tab-stop style:type="left" style:position="-0.0986in"/>
        </style:tab-stops>
      </style:paragraph-properties>
    </style:style>
    <style:style style:name="T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7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48" style:parent-style-name="Textoindependiente" style:list-style-name="LFO21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49" style:parent-style-name="Textoindependiente" style:list-style-name="LFO4" style:family="paragraph">
      <style:paragraph-properties fo:text-align="justify" fo:margin-left="0.9847in" fo:margin-right="0.0756in" fo:text-indent="-0.1972in">
        <style:tab-stops>
          <style:tab-stop style:type="left" style:position="0.2652in"/>
        </style:tab-stops>
      </style:paragraph-properties>
      <style:text-properties style:font-name="Calibri" style:font-name-complex="Calibri" fo:font-size="14pt" style:font-size-asian="14pt" style:font-size-complex="14pt" fo:language="es" fo:country="ES"/>
    </style:style>
    <style:style style:name="P50" style:parent-style-name="Textoindependiente" style:list-style-name="LFO4" style:family="paragraph">
      <style:paragraph-properties fo:text-align="justify" fo:margin-left="1.477in" fo:margin-right="0.0756in" fo:text-indent="-0.2958in">
        <style:tab-stops>
          <style:tab-stop style:type="left" style:position="-0.0986in"/>
        </style:tab-stops>
      </style:paragraph-properties>
    </style:style>
    <style:style style:name="T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2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53" style:parent-style-name="Textoindependiente" style:list-style-name="LFO15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54" style:parent-style-name="Textoindependiente" style:list-style-name="LFO4" style:family="paragraph">
      <style:paragraph-properties fo:text-align="justify" fo:margin-left="0.9847in" fo:margin-right="0.0756in" fo:text-indent="-0.1972in">
        <style:tab-stops>
          <style:tab-stop style:type="left" style:position="0.2652in"/>
        </style:tab-stops>
      </style:paragraph-properties>
    </style:style>
    <style:style style:name="T55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56" style:parent-style-name="Fuentedepárrafopredeter." style:family="text">
      <style:text-properties style:font-name="Calibri" style:font-name-asian="Times New Roman" style:font-name-complex="Calibri" fo:font-size="14pt" style:font-size-asian="14pt" style:font-size-complex="14pt" fo:language="es" fo:country="ES" style:language-asian="es" style:country-asian="ES"/>
    </style:style>
    <style:style style:name="T57" style:parent-style-name="Fuentedepárrafopredeter." style:family="text">
      <style:text-properties style:font-name="Calibri" style:font-name-asian="Times New Roman" style:font-name-complex="Calibri" fo:font-weight="normal" style:font-weight-asian="normal" style:font-weight-complex="normal" fo:font-size="14pt" style:font-size-asian="14pt" style:font-size-complex="14pt" fo:language="es" fo:country="ES" style:language-asian="es" style:country-asian="ES"/>
    </style:style>
    <style:style style:name="P58" style:parent-style-name="Textoindependiente" style:list-style-name="LFO4" style:family="paragraph">
      <style:paragraph-properties fo:text-align="justify" fo:margin-left="1.477in" fo:margin-right="0.0756in" fo:text-indent="-0.2958in">
        <style:tab-stops>
          <style:tab-stop style:type="left" style:position="-0.0986in"/>
        </style:tab-stops>
      </style:paragraph-properties>
    </style:style>
    <style:style style:name="T5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0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61" style:parent-style-name="Textoindependiente" style:list-style-name="LFO2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62" style:parent-style-name="Textoindependiente" style:list-style-name="LFO4" style:family="paragraph">
      <style:paragraph-properties fo:text-align="justify" fo:margin-left="0.9847in" fo:margin-right="0.0756in" fo:text-indent="-0.1972in">
        <style:tab-stops>
          <style:tab-stop style:type="left" style:position="0.2652in"/>
        </style:tab-stops>
      </style:paragraph-properties>
    </style:style>
    <style:style style:name="T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4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/>
    </style:style>
    <style:style style:name="P65" style:parent-style-name="Textoindependiente" style:list-style-name="LFO4" style:family="paragraph">
      <style:paragraph-properties fo:text-align="justify" fo:margin-left="1.477in" fo:margin-right="0.0756in" fo:text-indent="-0.2958in">
        <style:tab-stops>
          <style:tab-stop style:type="left" style:position="-0.0986in"/>
        </style:tab-stops>
      </style:paragraph-properties>
    </style:style>
    <style:style style:name="T66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8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69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0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1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2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3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4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5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6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7" style:parent-style-name="Textoindependiente" style:list-style-name="LFO18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78" style:parent-style-name="Textoindependiente" style:list-style-name="LFO4" style:family="paragraph">
      <style:paragraph-properties fo:text-align="justify" fo:margin-left="1.477in" fo:margin-right="0.0756in" fo:text-indent="-0.2958in">
        <style:tab-stops>
          <style:tab-stop style:type="left" style:position="-0.0986in"/>
        </style:tab-stops>
      </style:paragraph-properties>
    </style:style>
    <style:style style:name="T79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1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82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83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84" style:parent-style-name="Textoindependiente" style:list-style-name="LFO19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85" style:parent-style-name="Textoindependiente" style:list-style-name="LFO19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86" style:parent-style-name="Textoindependiente" style:list-style-name="LFO3" style:family="paragraph">
      <style:paragraph-properties fo:text-align="justify" fo:margin-right="0.0756in"/>
      <style:text-properties style:font-name="Calibri" style:font-name-complex="Calibri" fo:font-size="14pt" style:font-size-asian="14pt" style:font-size-complex="14pt" fo:language="es" fo:country="ES"/>
    </style:style>
    <style:style style:name="P87" style:parent-style-name="Textoindependiente" style:list-style-name="LFO4" style:family="paragraph">
      <style:paragraph-properties fo:text-align="justify" fo:margin-right="0.0756in"/>
    </style:style>
    <style:style style:name="T88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89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T90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91" style:parent-style-name="Textoindependiente" style:list-style-name="LFO4" style:family="paragraph">
      <style:paragraph-properties fo:text-align="justify" fo:margin-left="0.9847in" fo:margin-right="0.0756in" fo:text-indent="-0.1972in">
        <style:tab-stops>
          <style:tab-stop style:type="left" style:position="0.2652in"/>
        </style:tab-stops>
      </style:paragraph-properties>
    </style:style>
    <style:style style:name="T9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3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94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95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96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97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98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99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0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1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2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3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4" style:parent-style-name="Textoindependiente" style:list-style-name="LFO12" style:family="paragraph">
      <style:paragraph-properties fo:text-align="justify" fo:margin-left="1.477in" fo:margin-right="0.0756in" fo:text-indent="-0.1972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5" style:parent-style-name="Textoindependiente" style:list-style-name="LFO4" style:family="paragraph">
      <style:paragraph-properties fo:text-align="justify" fo:margin-left="0.9847in" fo:margin-right="0.0756in" fo:text-indent="-0.1972in">
        <style:tab-stops>
          <style:tab-stop style:type="left" style:position="0.2652in"/>
        </style:tab-stops>
      </style:paragraph-properties>
    </style:style>
    <style:style style:name="T1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7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108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09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0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1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2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3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4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5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6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7" style:parent-style-name="Textoindependiente" style:list-style-name="LFO26" style:family="paragraph">
      <style:paragraph-properties fo:text-align="justify" fo:margin-right="0.0756in" fo:text-indent="0.0298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8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19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0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1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2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3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4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5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6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7" style:parent-style-name="Textoindependiente" style:list-style-name="LFO26" style:family="paragraph">
      <style:paragraph-properties fo:text-align="justify" fo:margin-right="1.2555in" fo:text-indent="0.0298in">
        <style:tab-stops>
          <style:tab-stop style:type="left" style:position="0.227in"/>
          <style:tab-stop style:type="left" style:position="0.325in"/>
        </style:tab-stops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8" style:parent-style-name="Textoindependiente" style:list-style-name="LFO26" style:family="paragraph">
      <style:paragraph-properties fo:text-align="justify" fo:margin-right="0.0756in"/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29" style:parent-style-name="Textoindependiente" style:family="paragraph">
      <style:paragraph-properties fo:text-align="justify" fo:margin-left="0in" fo:margin-right="0.0756in" fo:text-indent="0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30" style:parent-style-name="Textoindependiente" style:list-style-name="LFO3" style:family="paragraph">
      <style:paragraph-properties fo:text-align="justify" fo:margin-right="0.0756in"/>
      <style:text-properties style:font-name="Calibri" style:font-name-complex="Calibri" fo:font-size="14pt" style:font-size-asian="14pt" style:font-size-complex="14pt" fo:language="es" fo:country="ES"/>
    </style:style>
    <style:style style:name="P131" style:parent-style-name="Textoindependiente" style:list-style-name="LFO4" style:family="paragraph">
      <style:paragraph-properties fo:text-align="justify" fo:margin-right="0.0756in"/>
    </style:style>
    <style:style style:name="T132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133" style:parent-style-name="Fuentedepárrafopredeter." style:family="text"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34" style:parent-style-name="Textoindependiente" style:family="paragraph">
      <style:paragraph-properties fo:text-align="justify" fo:margin-left="0in" fo:margin-right="0.0756in" fo:text-indent="0in">
        <style:tab-stops/>
      </style:paragraph-properties>
      <style:text-properties style:font-name="Calibri" style:font-name-complex="Calibri" fo:font-weight="normal" style:font-weight-asian="normal" style:font-weight-complex="normal" fo:font-size="14pt" style:font-size-asian="14pt" style:font-size-complex="14pt" fo:language="es" fo:country="ES"/>
    </style:style>
    <style:style style:name="P135" style:parent-style-name="Textoindependiente" style:family="paragraph">
      <style:paragraph-properties fo:text-align="justify" fo:margin-left="0in" fo:margin-right="0.0756in" fo:text-indent="0in">
        <style:tab-stops/>
      </style:paragraph-properties>
    </style:style>
    <style:style style:name="T136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137" style:parent-style-name="Hipervínculo" style:family="text">
      <style:text-properties style:font-name="Calibri"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>1194.<text:s/>Información del Plan General de Ordenación y de los planes y proyectos de desarrollo del mismo:</text:p>
      <text:p text:style-name="P3"/>
      <text:p text:style-name="P4">Datos correspondientes al ejercicio 2025:</text:p>
      <text:p text:style-name="P5"/>
      <text:p text:style-name="P6">Plan General de Ordenación de Los Realejos:</text:p>
      <text:list text:style-name="LFO3" text:continue-numbering="true">
        <text:list-item>
          <text:p text:style-name="P7"><text:span text:style-name="T8">Figura</text:span><text:span text:style-name="T9">: Revisión completa del Plan General de Ordenación (adaptado a la nueva Ley 4/2017, del Suelo y de los Espacios Naturales Protegidos de Canarias).</text:span></text:p>
        </text:list-item>
        <text:list-item>
          <text:p text:style-name="P10"><text:span text:style-name="T11">Estado</text:span><text:span text:style-name="T12">: Aprobación Definitiva (aprobado en pleno el 1 de octubre de 2025 y publicado para su entrada en vigor en el Boletín Oficial de Canarias núm. 242, de 5 de diciembre de 2025).</text:span></text:p>
        </text:list-item>
        <text:list-item>
          <text:p text:style-name="P13"><text:span text:style-name="T14">Modificaciones Sustanciales</text:span><text:span text:style-name="T15">: 0.<text:s/></text:span></text:p>
        </text:list-item>
        <text:list-item>
          <text:p text:style-name="P16"><text:span text:style-name="T17">Modificaciones Menores</text:span><text:span text:style-name="T18">: 0.</text:span></text:p>
        </text:list-item>
        <text:list-item>
          <text:p text:style-name="P19"><text:span text:style-name="T20">Recursos</text:span><text:span text:style-name="T21">: 3.</text:span></text:p>
        </text:list-item>
        <text:list-item>
          <text:p text:style-name="P22"><text:span text:style-name="T23">Sentencias</text:span><text:span text:style-name="T24">: 0.</text:span></text:p>
        </text:list-item>
        <text:list-item>
          <text:p text:style-name="P25"><text:span text:style-name="T26">Suelos Urbanizables</text:span><text:span text:style-name="T27"><text:s/>(Sectores)</text:span></text:p>
        </text:list-item>
      </text:list>
      <text:list text:style-name="LFO4" text:continue-numbering="true">
        <text:list-item>
          <text:p text:style-name="P28"><text:span text:style-name="T29">Total suelo urbanizable</text:span><text:span text:style-name="T30">: 2</text:span><text:span text:style-name="T31">1</text:span></text:p>
          <text:list text:continue-numbering="true">
            <text:list-item>
              <text:p text:style-name="P32"><text:span text:style-name="T33">Suelo Urbanizable Ordenado en Régimen Transitorio (SUOR RT)</text:span><text:span text:style-name="T34">. Mantienen la vigencia de sus planes parciales aprobados por estar en ejecución, integrándose con las siguientes denominaciones:<text:s/></text:span></text:p>
              <text:list text:continue-numbering="true">
                <text:list-item>
                  <text:p text:style-name="P35"><text:span text:style-name="T36">Uso Residencial</text:span><text:span text:style-name="T37">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8">SUB-R6 (Los Barros) pasa a ser SUOR R_06 RT.</text:p>
            </text:list-item>
            <text:list-item>
              <text:p text:style-name="P39">SUB-R7 (San Isidro) pasa a ser SUOR R_07 RT.</text:p>
            </text:list-item>
            <text:list-item>
              <text:p text:style-name="P40">SUB-R8-Alto (Los Príncipes) pasa a ser SUOR R_08 RT.</text:p>
            </text:list-item>
            <text:list-item>
              <text:p text:style-name="P41">SUB-R9 (Los Príncipes y Los Molinos) pasa a ser SUOR R_09 RT.</text:p>
            </text:list-item>
            <text:list-item>
              <text:p text:style-name="P42">SUB-R11 (El Llano) sufre una revisión y pasa a ser SUOR R_11 MODIFICADO RT (el sistema de ejecución se modifica a público por cooperación).</text:p>
            </text:list-item>
            <text:list-item>
              <text:p text:style-name="P43">SUB-R14 (La Longuera) pasa a ser SUOR R_14 RT.</text:p>
            </text:list-item>
            <text:list-item>
              <text:p text:style-name="P44">SUB-R20 (Los Barros) pasa a ser SUOR R_20 RT.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5"><text:span text:style-name="T46">Uso Turístico</text:span><text:span text:style-name="T47">: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48">SUB-T1 Turístico (El Burgado) pasa a ser SUOR T_01 RT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9">Suelo Urbanizable Ordenado por el Plan General</text:p>
              <text:list text:continue-numbering="true">
                <text:list-item>
                  <text:p text:style-name="P50"><text:span text:style-name="T51">Uso Residencial</text:span><text:span text:style-name="T52">: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53">SUOR El Lagar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4"><text:span text:style-name="T55">Suelo Urbanizable Ordenado por el Plan General<text:s/></text:span><text:span text:style-name="T56">con unidades de actuación</text:span><text:span text:style-name="T57">.</text:span></text:p>
              <text:list text:continue-numbering="true">
                <text:list-item>
                  <text:p text:style-name="P58"><text:span text:style-name="T59">Uso Residencial</text:span><text:span text:style-name="T60">:</text:span></text:p>
                </text:list-item>
              </text:list>
            </text:list-item>
          </text:list>
        </text:list-item>
      </text:list>
      <text:soft-page-break/>
      <text:list text:style-name="LFO22" text:continue-numbering="true">
        <text:list-item>
          <text:list>
            <text:list-item>
              <text:p text:style-name="P61">SUOR Siete Fuentes - U.A. 01<text:s/>y<text:s/>U.A. 02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2"><text:span text:style-name="T63">Suelo Urbanizable No Ordenado</text:span><text:span text:style-name="T64"><text:s/>(SUNOR)</text:span></text:p>
              <text:list text:continue-numbering="true">
                <text:list-item>
                  <text:p text:style-name="P65"><text:span text:style-name="T66">Sectores<text:s/></text:span><text:span text:style-name="T67">Urbanizable No Ordenado<text:s/></text:span><text:span text:style-name="T68">de Uso Residencial</text:span><text:span text:style-name="T69"><text:s/>(SUNOR-RES):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70">R 01<text:s/></text:p>
            </text:list-item>
            <text:list-item>
              <text:p text:style-name="P71">R 04<text:s/></text:p>
            </text:list-item>
            <text:list-item>
              <text:p text:style-name="P72">R 10<text:s/></text:p>
            </text:list-item>
            <text:list-item>
              <text:p text:style-name="P73">R 12.</text:p>
            </text:list-item>
            <text:list-item>
              <text:p text:style-name="P74">R 18.</text:p>
            </text:list-item>
            <text:list-item>
              <text:p text:style-name="P75">R 19.</text:p>
            </text:list-item>
            <text:list-item>
              <text:p text:style-name="P76">R 32.</text:p>
            </text:list-item>
            <text:list-item>
              <text:p text:style-name="P77">R 33.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8"><text:span text:style-name="T79">Sectores<text:s/></text:span><text:span text:style-name="T80">Urbanizable No Ordenado<text:s/></text:span><text:span text:style-name="T81">de<text:s/></text:span><text:span text:style-name="T82">Uso Industrial</text:span><text:span text:style-name="T83"><text:s/>(SUNOR-IND):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84">IND 01.</text:p>
            </text:list-item>
            <text:list-item>
              <text:p text:style-name="P85">IND 02<text:s/></text:p>
            </text:list-item>
          </text:list>
        </text:list-item>
      </text:list>
      <text:list text:style-name="LFO3" text:continue-numbering="true">
        <text:list-item>
          <text:p text:style-name="P86">Suelos urbanos no consolidados</text:p>
        </text:list-item>
      </text:list>
      <text:list text:style-name="LFO4" text:continue-numbering="true">
        <text:list-item>
          <text:p text:style-name="P87"><text:span text:style-name="T88">Unidades de Actuación</text:span><text:span text:style-name="T89">:<text:s/></text:span><text:span text:style-name="T90">28</text:span></text:p>
          <text:list text:continue-numbering="true">
            <text:list-item>
              <text:p text:style-name="P91"><text:span text:style-name="T92">Unidades</text:span><text:span text:style-name="T93"><text:s/>de Actuación en</text:span><text:span text:style-name="T94"><text:s/>Régimen Transitorio</text:span><text:span text:style-name="T95"><text:s/>(RT) manteniendo sus determinaciones y/o convenios existentes por hallarse en ejecución:<text:s/>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96">UA-1 (Romántica II) pasa a U.A.-1 RT<text:s/>(ordenación pormenorizada mediante un Plan Especial de Ordenación).</text:p>
            </text:list-item>
            <text:list-item>
              <text:p text:style-name="P97">UA-2 pasa a U.A.-2 RT.</text:p>
            </text:list-item>
            <text:list-item>
              <text:p text:style-name="P98">UA-3 (El Toscal) pasa a U.A.-3 RT.</text:p>
            </text:list-item>
            <text:list-item>
              <text:p text:style-name="P99">UA-4 (Los Roques) pasa a U.A.-4 RT.</text:p>
            </text:list-item>
            <text:list-item>
              <text:p text:style-name="P100">UA-11 (parcialmente) pasa a U.A.-11 RT.</text:p>
            </text:list-item>
            <text:list-item>
              <text:p text:style-name="P101">UA-31 pasa a U.A.-31 RT.</text:p>
            </text:list-item>
            <text:list-item>
              <text:p text:style-name="P102">UA-32 (El Cuarto) se mantiene como U.A.-32 RT.</text:p>
            </text:list-item>
            <text:list-item>
              <text:p text:style-name="P103">UA-59 se mantiene como U.A.-59 RT.</text:p>
            </text:list-item>
            <text:list-item>
              <text:p text:style-name="P104">UA-65 se reestructura, manteniendo una parte en ejecución como U.A.-65 RT y recategorizando otra parte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5"><text:span text:style-name="T106">Unidades</text:span><text:span text:style-name="T107"><text:s/>de Actuación en Suelo Urbano No Consolidado</text:span><text:span text:style-name="T108"><text:s/>(SUNCO) ordenadas directamente por el nuevo Plan General de Ordenación de 2025: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09">U.A. 25 de Julio</text:p>
            </text:list-item>
            <text:list-item>
              <text:p text:style-name="P110">U.A. Barranquillo</text:p>
            </text:list-item>
            <text:list-item>
              <text:p text:style-name="P111">U.A. Calzadilla 1</text:p>
            </text:list-item>
            <text:list-item>
              <text:p text:style-name="P112">U.A. Calzadilla 2</text:p>
            </text:list-item>
            <text:list-item>
              <text:p text:style-name="P113">U.A. Chillona</text:p>
            </text:list-item>
            <text:list-item>
              <text:p text:style-name="P114">U.A. El Calvario 1</text:p>
            </text:list-item>
            <text:list-item>
              <text:p text:style-name="P115">U.A. El Calvario 2</text:p>
            </text:list-item>
            <text:list-item>
              <text:p text:style-name="P116">U.A. El Ladrillo</text:p>
            </text:list-item>
            <text:list-item>
              <text:p text:style-name="P117">U.A. El Lance</text:p>
            </text:list-item>
            <text:list-item>
              <text:p text:style-name="P118">U.A. La Cruz</text:p>
            </text:list-item>
            <text:list-item>
              <text:p text:style-name="P119">U.A. La Merced</text:p>
            </text:list-item>
            <text:list-item>
              <text:p text:style-name="P120">U.A. La Rambla</text:p>
            </text:list-item>
            <text:list-item>
              <text:p text:style-name="P121">U.A. Los Ajos</text:p>
            </text:list-item>
            <text:list-item>
              <text:p text:style-name="P122">U.A. Mencey Bentor</text:p>
            </text:list-item>
            <text:list-item>
              <text:p text:style-name="P123">U.A. Puldón</text:p>
            </text:list-item>
            <text:list-item>
              <text:p text:style-name="P124">U.A. Sanabria</text:p>
            </text:list-item>
            <text:list-item>
              <text:p text:style-name="P125">U.A. Santa</text:p>
            </text:list-item>
            <text:list-item>
              <text:p text:style-name="P126">U.A. Tierra Matías</text:p>
            </text:list-item>
            <text:list-item>
              <text:p text:style-name="P127">U.A. Toscal</text:p>
            </text:list-item>
          </text:list>
        </text:list-item>
        <text:list-item>
          <text:p text:style-name="P128">0 Unidades de Actuación en remitidos a plan parcial previa sectorización</text:p>
        </text:list-item>
      </text:list>
      <text:p text:style-name="P129"/>
      <text:list text:style-name="LFO3" text:continue-numbering="true">
        <text:list-item>
          <text:p text:style-name="P130">Estudios de detalles<text:s/></text:p>
        </text:list-item>
      </text:list>
      <text:list text:style-name="LFO4" text:continue-numbering="true">
        <text:list-item>
          <text:p text:style-name="P131"><text:span text:style-name="T132">Estudio de Detalle en régimen transitorio</text:span><text:span text:style-name="T133">: parcela E.As del Plan Parcial Zamora Baja.</text:span></text:p>
        </text:list-item>
      </text:list>
      <text:p text:style-name="P134"/>
      <text:p text:style-name="P135"><text:span text:style-name="T136">+ información:<text:s/></text:span><text:a xlink:href="https://losrealejos.es/urbanismo/plan-general-de-ordenacion-2/" office:target-frame-name="_top" xlink:show="replace"><text:span text:style-name="T137">Plan General de Ordenació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31in" fo:margin-left="0.6375in" fo:text-indent="-0.0006in">
        <style:tab-stops/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fo:font-weight="bold" style:font-weight-asian="bold" style:font-weight-complex="bold" fo:font-size="16pt" style:font-size-asian="16pt" style:font-size-complex="16pt"/>
    </style:style>
    <style:style style:name="paragraph" style:display-name="paragraph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Calibri" style:font-name-asian="Calibri" style:font-name-complex="Calibri" fo:font-size="13pt" style:font-size-asian="13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 fo:font-size="13pt" style:font-size-asian="13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08592in, 0.06069in, 0.2657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40608517" text:anchor-type="paragraph" svg:x="-0.19792in" svg:y="-0.41667in" svg:width="2.54167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7T10:18:00Z</meta:creation-date>
    <dc:date>2026-03-27T10:18:00Z</dc:date>
    <meta:print-date>2026-03-27T10:18:00Z</meta:print-date>
    <meta:template xlink:href="Normal.dotm" xlink:type="simple"/>
    <meta:editing-cycles>2</meta:editing-cycles>
    <meta:editing-duration>PT0S</meta:editing-duration>
    <meta:user-defined meta:name="Created" meta:value-type="date">2020-05-19T00:00:00Z</meta:user-defined>
    <meta:user-defined meta:name="LastSaved" meta:value-type="date">2020-06-15T00:00:00Z</meta:user-defined>
    <meta:document-statistic meta:page-count="3" meta:paragraph-count="6" meta:word-count="492" meta:character-count="3198" meta:row-count="22" meta:non-whitespace-character-count="2712"/>
  </office:meta>
</office:document-meta>
</file>