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0.2493in"/>
    </style:style>
    <style:style style:name="TableColumn5" style:family="table-column">
      <style:table-column-properties style:column-width="2.4861in"/>
    </style:style>
    <style:style style:name="TableColumn6" style:family="table-column">
      <style:table-column-properties style:column-width="2.1111in"/>
    </style:style>
    <style:style style:name="TableColumn7" style:family="table-column">
      <style:table-column-properties style:column-width="1.3472in"/>
    </style:style>
    <style:style style:name="TableColumn8" style:family="table-column">
      <style:table-column-properties style:column-width="4.7638in"/>
    </style:style>
    <style:style style:name="Table3" style:family="table">
      <style:table-properties style:width="10.9576in" fo:margin-left="0in" table:align="left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="0.0069in solid #000000" fo:background-color="#9CC2E5" style:writing-mode="lr-tb" style:vertical-align="middle" fo:padding-top="0in" fo:padding-left="0.0486in" fo:padding-bottom="0in" fo:padding-right="0.0486in" fo:wrap-option="no-wrap">
        <style:background-fill draw:fill="solid" draw:fill-color="#9CC2E5"/>
      </style:table-cell-properties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9CC2E5" style:writing-mode="lr-tb" style:vertical-align="middle" fo:padding-top="0in" fo:padding-left="0.0486in" fo:padding-bottom="0in" fo:padding-right="0.0486in" fo:wrap-option="no-wrap">
        <style:background-fill draw:fill="solid" draw:fill-color="#9CC2E5"/>
      </style:table-cell-properties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9CC2E5" style:writing-mode="lr-tb" style:vertical-align="middle" fo:padding-top="0in" fo:padding-left="0.0486in" fo:padding-bottom="0in" fo:padding-right="0.0486in" fo:wrap-option="no-wrap">
        <style:background-fill draw:fill="solid" draw:fill-color="#9CC2E5"/>
      </style:table-cell-properties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9CC2E5" style:writing-mode="lr-tb" style:vertical-align="middle" fo:padding-top="0in" fo:padding-left="0.0486in" fo:padding-bottom="0in" fo:padding-right="0.0486in" fo:wrap-option="no-wrap">
        <style:background-fill draw:fill="solid" draw:fill-color="#9CC2E5"/>
      </style:table-cell-properties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9CC2E5" style:writing-mode="lr-tb" style:vertical-align="middle" fo:padding-top="0in" fo:padding-left="0.0486in" fo:padding-bottom="0in" fo:padding-right="0.0486in" fo:wrap-option="no-wrap">
        <style:background-fill draw:fill="solid" draw:fill-color="#9CC2E5"/>
      </style:table-cell-properties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Row20" style:family="table-row">
      <style:table-row-properties style:min-row-height="1.9479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31" style:family="table-row">
      <style:table-row-properties style:min-row-height="0.8854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44" style:family="table-row">
      <style:table-row-properties style:min-row-height="1.7708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55" style:family="table-row">
      <style:table-row-properties style:min-row-height="1.0625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66" style:family="table-row">
      <style:table-row-properties style:min-row-height="0.7083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77" style:family="table-row">
      <style:table-row-properties style:min-row-height="1.5937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88" style:family="table-row">
      <style:table-row-properties style:min-row-height="1.5937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99" style:family="table-row">
      <style:table-row-properties style:min-row-height="1.7708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110" style:family="table-row">
      <style:table-row-properties style:min-row-height="0.708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121" style:family="table-row">
      <style:table-row-properties style:min-row-height="1.239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132" style:family="table-row">
      <style:table-row-properties style:min-row-height="1.0625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143" style:family="table-row">
      <style:table-row-properties style:min-row-height="1.2395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154" style:family="table-row">
      <style:table-row-properties style:min-row-height="1.2395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165" style:family="table-row">
      <style:table-row-properties style:min-row-height="0.7083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176" style:family="table-row">
      <style:table-row-properties style:min-row-height="1.0625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187" style:family="table-row">
      <style:table-row-properties style:min-row-height="0.5312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198" style:family="table-row">
      <style:table-row-properties style:min-row-height="0.7083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209" style:family="table-row">
      <style:table-row-properties style:min-row-height="0.7083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220" style:family="table-row">
      <style:table-row-properties style:min-row-height="0.5312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231" style:family="table-row">
      <style:table-row-properties style:min-row-height="0.7083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242" style:family="table-row">
      <style:table-row-properties style:min-row-height="1.9479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253" style:parent-style-name="Normal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1035.<text:s/>Nombramiento o régimen de contrato laboral; funciones; órganos colegiados administrativos o sociales de los que es miembro y actividades públicas y privadas para las que se le ha concedido la compatibilidad:</text:p>
      <text:p text:style-name="P2">Datos correspondientes a la legislatura vigente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º</text:p>
          </table:table-cell>
          <table:table-cell table:style-name="TableCell12">
            <text:p text:style-name="P13">Nombre</text:p>
          </table:table-cell>
          <table:table-cell table:style-name="TableCell14">
            <text:p text:style-name="P15">Cargo</text:p>
          </table:table-cell>
          <table:table-cell table:style-name="TableCell16">
            <text:p text:style-name="P17">Dedicación</text:p>
          </table:table-cell>
          <table:table-cell table:style-name="TableCell18">
            <text:p text:style-name="P19">Órganos Colegiados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Sr. D. Adolfo González Pérez-Siverio, Alcalde Presidente</text:p>
          </table:table-cell>
          <table:table-cell table:style-name="TableCell25">
            <text:p text:style-name="P26">Alcalde</text:p>
          </table:table-cell>
          <table:table-cell table:style-name="TableCell27">
            <text:p text:style-name="P28">NO</text:p>
          </table:table-cell>
          <table:table-cell table:style-name="TableCell29">
            <text:p text:style-name="P30">Pleno<text:line-break/>Junta Gobierno Local<text:line-break/>Comisión Especial Cuentas, Economía y Hacienda<text:line-break/>Comisión Informativa de Bienestar Social y Servicios a la Ciudadanía<text:line-break/>Comisión Informativa Educación, Cultura, deportes, juventud y fiestas<text:line-break/>Comisión Informativa de Servicios Generales, personal, contratación, patrimonio y promoción económica<text:line-break/>Comisión especial de seguimiento del plan general de ordenación urbana<text:line-break/>Comisión especial de sugerencias y reclamaciones<text:line-break/>Consejo Sectorial de Promoción Económica<text:line-break/>Consejo Rector Gerencia Municipal de Urbanismo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Sra. Dª. María Noelia González Daza</text:p>
          </table:table-cell>
          <table:table-cell table:style-name="TableCell36">
            <text:p text:style-name="P37">Decreto 2023/1861, 19.06.2023, Concejalía delegada del Area de Servicios Territoriales y Consejera Directora y Vicepresidenta de la Gerencia Municipal de Urbanismo.</text:p>
          </table:table-cell>
          <table:table-cell table:style-name="TableCell38">
            <text:p text:style-name="P39">EXCLUSIVA, 42908,67€ en 14 mensualidades</text:p>
          </table:table-cell>
          <table:table-cell table:style-name="TableCell40">
            <text:p text:style-name="P41">Pleno</text:p>
            <text:p text:style-name="P42">Junta Gobierno Local</text:p>
            <text:p text:style-name="P43">Comisión Especial Cuentas, Economía y Hacienda<text:line-break/>Comisión especial de seguimiento del plan general de ordenación urbana<text:line-break/>Comisión especial de sugerencias y reclamaciones<text:line-break/>Consejo Rector Gerencia Municipal de Urbanismo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Sr. D. José David Cabrera Martín</text:p>
          </table:table-cell>
          <table:table-cell table:style-name="TableCell49">
            <text:p text:style-name="P50">Decreto 2023/1861, 19.06.2023, Concejalía delegada del Area de Promoción Económica y cometidos específicos en Turismo (integrado en el Área de Promoción Económica), Educación (integrado en el Área de Acción Cultural y Personal y Nuevas Tecnologías (integrado en el área de Servicios generales).</text:p>
          </table:table-cell>
          <table:table-cell table:style-name="TableCell51">
            <text:p text:style-name="P52">EXCLUSIVA, 42908,67€ en 14 mensualidades</text:p>
          </table:table-cell>
          <table:table-cell table:style-name="TableCell53">
            <text:p text:style-name="P54">Pleno<text:line-break/>Junta Gobierno Local<text:line-break/>Comisión Informativa Educación, Cultura, deportes, juventud y fiestas<text:line-break/>Comisión Informativa de Servicios Generales, personal, contratación, patrimonio y promoción económica<text:line-break/>Comisión especial de seguimiento del plan general de ordenación urbana<text:line-break/>Comisión especial de sugerencias y reclamaciones<text:line-break/>Consejo Sectorial de Promoción Económica</text:p>
          </table:table-cell>
        </table:table-row>
        <text:soft-page-break/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Sr. D. Moisés Darío Pérez Farráis</text:p>
          </table:table-cell>
          <table:table-cell table:style-name="TableCell60">
            <text:p text:style-name="P61">Decreto 2025/3455, 31.10.2025, Cometidos específicos en Contratación y Obras Públicas dentro del área de Servicios Generales.<text:s/>Concejal Delegado de la Cruz Santa.</text:p>
          </table:table-cell>
          <table:table-cell table:style-name="TableCell62">
            <text:p text:style-name="P63">EXCLUSIVA, 42908,67€ en 14 mensualidades</text:p>
          </table:table-cell>
          <table:table-cell table:style-name="TableCell64">
            <text:p text:style-name="P65">Comisión Informativa de Servicios Generales, personal, contratación, patrimonio y promoción económica<text:line-break/>Comisión especial de seguimiento del plan general de ordenación urbana<text:line-break/>Consejo Rector Gerencia Municipal de Urbanismo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Sra. Alba Hernández González</text:p>
          </table:table-cell>
          <table:table-cell table:style-name="TableCell71">
            <text:p text:style-name="P72">Decreto 2025/3455, 31.10.2025, Concejalía delegada del Área de Servicios Generales y Cometidos específicos en Cultura</text:p>
          </table:table-cell>
          <table:table-cell table:style-name="TableCell73">
            <text:p text:style-name="P74">EXCLUSIVA, 42.908,67€ en 14 mensualidades</text:p>
          </table:table-cell>
          <table:table-cell table:style-name="TableCell75">
            <text:p text:style-name="P76">NO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Sr. D. José Alexis Hernández Dorta</text:p>
          </table:table-cell>
          <table:table-cell table:style-name="TableCell82">
            <text:p text:style-name="P83">Decreto 2023/1861, 19.06.2023, Cometidos específicos en desarrollo Rural, integrado dentro del Área de Servicios Territoriales, Medio Medioambiente, integrado en el Área de Servicios Territoriales,<text:s/>Movilidad y Vivienda , integrado en el Área de Promoción Económica</text:p>
          </table:table-cell>
          <table:table-cell table:style-name="TableCell84">
            <text:p text:style-name="P85">EXCLUSIVA, 42908,67€ en 14 mensualidades</text:p>
          </table:table-cell>
          <table:table-cell table:style-name="TableCell86">
            <text:p text:style-name="P87">Consejo Sectorial de Promoción Económica</text:p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>Sr. D. Domingo García Ruiz</text:p>
          </table:table-cell>
          <table:table-cell table:style-name="TableCell93">
            <text:p text:style-name="P94">Decreto 2026/6237, 5.05.2026, cometidos específicos en Playas, integrada en el Área de Promoción Económica, Servicios y Empresas Públicas de Servicios S.L. (REALSERV) y Aguas S.L. (AQUARE), y Concejalía Delegada de Palo Blanco</text:p>
          </table:table-cell>
          <table:table-cell table:style-name="TableCell95">
            <text:p text:style-name="P96">NO</text:p>
          </table:table-cell>
          <table:table-cell table:style-name="TableCell97">
            <text:p text:style-name="P98">Pleno<text:line-break/>Junta Gobierno Local<text:line-break/>Comisión Especial Cuentas, Economía y Hacienda<text:line-break/>Comisión Informativa de Bienestar Social y Servicios a la Ciudadanía<text:line-break/>Comisión Informativa Educación, Cultura, deportes, juventud y fiestas<text:line-break/>Comisión Informativa de Servicios Generales, personal, contratación, patrimonio y promoción económica<text:line-break/>Comisión especial de seguimiento del plan general de ordenación urbana<text:line-break/>Consejo Rector Gerencia Municipal de Urbanismo</text:p>
          </table:table-cell>
        </table:table-row>
        <text:soft-page-break/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>Sr. D. Josué Eloy Bacallado Carballo</text:p>
          </table:table-cell>
          <table:table-cell table:style-name="TableCell104">
            <text:p text:style-name="P105">Decreto 2023/1861, 19.06.2023, cometidos específicos en Juventud (dentro del Área de Acción Cultural), Edificios Públicos (dentro del Área de Servicios Generales) y Bienestar Animal (dentro del Área de Bienestar Social y Servicios a la Ciudadanía) así como Concejal Delegado de La Montaña-Zamora</text:p>
          </table:table-cell>
          <table:table-cell table:style-name="TableCell106">
            <text:p text:style-name="P107">PARCIAL,<text:s/><text:line-break/>34.326,94€ en 14 mensualidades</text:p>
          </table:table-cell>
          <table:table-cell table:style-name="TableCell108">
            <text:p text:style-name="P109">NO</text:p>
          </table:table-cell>
        </table:table-row>
        <table:table-row table:style-name="TableRow110">
          <table:table-cell table:style-name="TableCell111">
            <text:p text:style-name="P112">9</text:p>
          </table:table-cell>
          <table:table-cell table:style-name="TableCell113">
            <text:p text:style-name="P114">Sra. Dª Luz Pilar García Dorta<text:s/></text:p>
          </table:table-cell>
          <table:table-cell table:style-name="TableCell115">
            <text:p text:style-name="P116">Decreto 2023/1861, 19.06.2023, Concejalía delegada del Area de Bienestar Social y Servicios a la Ciudadanía</text:p>
          </table:table-cell>
          <table:table-cell table:style-name="TableCell117">
            <text:p text:style-name="P118">PARCIAL,<text:s/><text:line-break/>34.326,94€ en 14 mensualidades</text:p>
          </table:table-cell>
          <table:table-cell table:style-name="TableCell119">
            <text:p text:style-name="P120">Comisión Informativa de Bienestar Social y Servicios a la Ciudadanía</text:p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>Sra. Dª. Aránzazu Domínguez López</text:p>
          </table:table-cell>
          <table:table-cell table:style-name="TableCell126">
            <text:p text:style-name="P127">Decreto 2023/1861, 19.06.2023, Concejalía delegada del Area de Hacienda y cometidos específicos en Consumo y responsabilidad patrimonial, (integrado en el Área de Promoción Económica) y Sugerencias y Reclamaciones</text:p>
          </table:table-cell>
          <table:table-cell table:style-name="TableCell128">
            <text:p text:style-name="P129">PARCIAL,<text:s/><text:line-break/>34.326,94€ en 14 mensualidades</text:p>
          </table:table-cell>
          <table:table-cell table:style-name="TableCell130">
            <text:p text:style-name="P131">Comisión Especial Cuentas, Economía y Hacienda<text:line-break/>Comisión especial de sugerencias y reclamaciones</text:p>
          </table:table-cell>
        </table:table-row>
        <table:table-row table:style-name="TableRow132">
          <table:table-cell table:style-name="TableCell133">
            <text:p text:style-name="P134">11</text:p>
          </table:table-cell>
          <table:table-cell table:style-name="TableCell135">
            <text:p text:style-name="P136">Sra. Dª. Isabel Elena Socorro González</text:p>
          </table:table-cell>
          <table:table-cell table:style-name="TableCell137">
            <text:p text:style-name="P138">Decreto 2023/1861, 19.06.2023, Concejalía delegada del Area de Acción Cultural y cometidos específicos en Fiestas y Patrimonio Histórico, integrado en el Área de Acción Cultural</text:p>
          </table:table-cell>
          <table:table-cell table:style-name="TableCell139">
            <text:p text:style-name="P140">EXCLUSIVA, 42908,67€ en 14 mensualidades</text:p>
          </table:table-cell>
          <table:table-cell table:style-name="TableCell141">
            <text:p text:style-name="P142">Comisión Informativa Educación, Cultura, deportes, juventud y fiestas</text:p>
          </table:table-cell>
        </table:table-row>
        <table:table-row table:style-name="TableRow143">
          <table:table-cell table:style-name="TableCell144">
            <text:p text:style-name="P145">12</text:p>
          </table:table-cell>
          <table:table-cell table:style-name="TableCell146">
            <text:p text:style-name="P147">Sra. Dª. Macarena Hernández González</text:p>
          </table:table-cell>
          <table:table-cell table:style-name="TableCell148">
            <text:p text:style-name="P149">Decreto 2023/1861, 19.06.2023, cometidos específicos en Participación Ciudadana, Igualdad y Diversidad, Mayores, Discapacidad e Infancia integrada en el Área de Bienestar Social y Servicios a la Ciudadanía</text:p>
          </table:table-cell>
          <table:table-cell table:style-name="TableCell150">
            <text:p text:style-name="P151">EXCLUSIVA, 42908,67€ en 14 mensualidades</text:p>
          </table:table-cell>
          <table:table-cell table:style-name="TableCell152">
            <text:p text:style-name="P153">Comisión Informativa de Bienestar Social y Servicios a la Ciudadanía</text:p>
          </table:table-cell>
        </table:table-row>
        <text:soft-page-break/>
        <table:table-row table:style-name="TableRow154">
          <table:table-cell table:style-name="TableCell155">
            <text:p text:style-name="P156">13</text:p>
          </table:table-cell>
          <table:table-cell table:style-name="TableCell157">
            <text:p text:style-name="P158">Sra. Dª. Carolina de los Ángeles Toste Hernández<text:s/></text:p>
          </table:table-cell>
          <table:table-cell table:style-name="TableCell159">
            <text:p text:style-name="P160">Decreto 2023/1861, 19.06.2023, cometidos específicos en Seguridad y Emergencias y Coordinación (integrado en el Área de Seguridad) y Sanidad (integrado dentro del Área de Bienestar Social y Servicios a la Ciudadanía)</text:p>
          </table:table-cell>
          <table:table-cell table:style-name="TableCell161">
            <text:p text:style-name="P162">EXCLUSIVA, 42908,67€ en 14 mensualidades</text:p>
          </table:table-cell>
          <table:table-cell table:style-name="TableCell163">
            <text:p text:style-name="P164">NO</text:p>
          </table:table-cell>
        </table:table-row>
        <table:table-row table:style-name="TableRow165">
          <table:table-cell table:style-name="TableCell166">
            <text:p text:style-name="P167">14</text:p>
          </table:table-cell>
          <table:table-cell table:style-name="TableCell168">
            <text:p text:style-name="P169">Sra. Dª. María Natalia Díaz Lorenzo</text:p>
          </table:table-cell>
          <table:table-cell table:style-name="TableCell170">
            <text:p text:style-name="P171">Decreto 2023/1861, 19.06.2023, cometidos específicos en Comercio y Empleo (dentro del Área de Promoción económica)</text:p>
          </table:table-cell>
          <table:table-cell table:style-name="TableCell172">
            <text:p text:style-name="P173">PARCIAL,<text:s/><text:line-break/>34.326,94€ en 14 mensualidades</text:p>
          </table:table-cell>
          <table:table-cell table:style-name="TableCell174">
            <text:p text:style-name="P175">Consejo Sectorial de Promoción Económica</text:p>
          </table:table-cell>
        </table:table-row>
        <table:table-row table:style-name="TableRow176">
          <table:table-cell table:style-name="TableCell177">
            <text:p text:style-name="P178">15</text:p>
          </table:table-cell>
          <table:table-cell table:style-name="TableCell179">
            <text:p text:style-name="P180">Sr. D. Samuel Farráis Rodríguez</text:p>
          </table:table-cell>
          <table:table-cell table:style-name="TableCell181">
            <text:p text:style-name="P182">Decreto 2025/2976, 17.09.2025Cometidos específicos en Deportes, integrado en el Área de Acción Cultural y Protocolo y Coordinación de eventos (dentro del Área de Alcaldía)</text:p>
          </table:table-cell>
          <table:table-cell table:style-name="TableCell183">
            <text:p text:style-name="P184">PARCIAL,<text:s/><text:line-break/>34.326,94€ en 14 mensualidades</text:p>
          </table:table-cell>
          <table:table-cell table:style-name="TableCell185">
            <text:p text:style-name="P186">NO</text:p>
          </table:table-cell>
        </table:table-row>
        <table:table-row table:style-name="TableRow187">
          <table:table-cell table:style-name="TableCell188">
            <text:p text:style-name="P189">16</text:p>
          </table:table-cell>
          <table:table-cell table:style-name="TableCell190">
            <text:p text:style-name="P191">Sra. D.ª María Melissa García Dóniz, portavoz del Grupo Municipal PSC-PSOE</text:p>
          </table:table-cell>
          <table:table-cell table:style-name="TableCell192">
            <text:p text:style-name="P193">CONCEJALGRUPO MUNICIPAL PSOE-PSC</text:p>
          </table:table-cell>
          <table:table-cell table:style-name="TableCell194">
            <text:p text:style-name="P195">NO</text:p>
          </table:table-cell>
          <table:table-cell table:style-name="TableCell196">
            <text:p text:style-name="P197">Comisión Informativa de Bienestar Social y Servicios a la Ciudadanía<text:line-break/>Comisión especial de sugerencias y reclamaciones<text:line-break/>Consejo Rector Gerencia Municipal de Urbanismo</text:p>
          </table:table-cell>
        </table:table-row>
        <table:table-row table:style-name="TableRow198">
          <table:table-cell table:style-name="TableCell199">
            <text:p text:style-name="P200">17</text:p>
          </table:table-cell>
          <table:table-cell table:style-name="TableCell201">
            <text:p text:style-name="P202">Sr. D. Juan Manuel García Domínguez</text:p>
          </table:table-cell>
          <table:table-cell table:style-name="TableCell203">
            <text:p text:style-name="P204">CONCEJALGRUPO MUNICIPAL PSOE-PSC</text:p>
          </table:table-cell>
          <table:table-cell table:style-name="TableCell205">
            <text:p text:style-name="P206">NO</text:p>
          </table:table-cell>
          <table:table-cell table:style-name="TableCell207">
            <text:p text:style-name="P208">Comisión Especial Cuentas, Economía y Hacienda<text:line-break/>Comisión Informativa Educación, Cultura, deportes, juventud y fiestas<text:line-break/>Comisión especial de seguimiento del plan general de ordenación urbana<text:line-break/>Consejo Sectorial de Promoción Económica</text:p>
          </table:table-cell>
        </table:table-row>
        <table:table-row table:style-name="TableRow209">
          <table:table-cell table:style-name="TableCell210">
            <text:p text:style-name="P211">18</text:p>
          </table:table-cell>
          <table:table-cell table:style-name="TableCell212">
            <text:p text:style-name="P213">Sr. D. Eladio Jesús Hernández González</text:p>
          </table:table-cell>
          <table:table-cell table:style-name="TableCell214">
            <text:p text:style-name="P215">CONCEJALGRUPO MUNICIPAL PSOE-PSC</text:p>
          </table:table-cell>
          <table:table-cell table:style-name="TableCell216">
            <text:p text:style-name="P217">NO</text:p>
          </table:table-cell>
          <table:table-cell table:style-name="TableCell218">
            <text:p text:style-name="P219">Comisión Informativa de Servicios Generales, personal, contratación, patrimonio y promoción económica<text:line-break/>Comisión Especial Cuentas, Economía y Hacienda<text:line-break/>Consejo Sectorial de Promoción Económica</text:p>
          </table:table-cell>
        </table:table-row>
        <table:table-row table:style-name="TableRow220">
          <table:table-cell table:style-name="TableCell221">
            <text:p text:style-name="P222">19</text:p>
          </table:table-cell>
          <table:table-cell table:style-name="TableCell223">
            <text:p text:style-name="P224">Sra. Dª. Victoria Eugenia Febles Pérez</text:p>
          </table:table-cell>
          <table:table-cell table:style-name="TableCell225">
            <text:p text:style-name="P226">CONCEJALGRUPO MUNICIPAL PSOE-PSC</text:p>
          </table:table-cell>
          <table:table-cell table:style-name="TableCell227">
            <text:p text:style-name="P228">NO</text:p>
          </table:table-cell>
          <table:table-cell table:style-name="TableCell229">
            <text:p text:style-name="P230">Comisión Informativa de Bienestar Social y Servicios a la Ciudadanía<text:line-break/>Comisión Informativa Educación, Cultura, deportes, juventud y fiestas<text:line-break/>Comisión especial de sugerencias y reclamaciones</text:p>
          </table:table-cell>
        </table:table-row>
        <table:table-row table:style-name="TableRow231">
          <table:table-cell table:style-name="TableCell232">
            <text:p text:style-name="P233">20</text:p>
          </table:table-cell>
          <table:table-cell table:style-name="TableCell234">
            <text:p text:style-name="P235">Sr. D. David Rodríguez García</text:p>
          </table:table-cell>
          <table:table-cell table:style-name="TableCell236">
            <text:p text:style-name="P237">CONCEJALGRUPO MUNICIPAL PSOE-PSC</text:p>
          </table:table-cell>
          <table:table-cell table:style-name="TableCell238">
            <text:p text:style-name="P239">NO</text:p>
          </table:table-cell>
          <table:table-cell table:style-name="TableCell240">
            <text:p text:style-name="P241">Comisión Informativa de Servicios Generales, personal, contratación, patrimonio y promoción económica<text:line-break/>Comisión especial de seguimiento del plan general de ordenación urbana<text:line-break/>Consejo Rector Gerencia Municipal de Urbanismo</text:p>
          </table:table-cell>
        </table:table-row>
        <text:soft-page-break/>
        <table:table-row table:style-name="TableRow242">
          <table:table-cell table:style-name="TableCell243">
            <text:p text:style-name="P244">21</text:p>
          </table:table-cell>
          <table:table-cell table:style-name="TableCell245">
            <text:p text:style-name="P246">Sr. D. Jorge Amaro Acosta, portavoz del Grupo Municipal Mixto-CC</text:p>
          </table:table-cell>
          <table:table-cell table:style-name="TableCell247">
            <text:p text:style-name="P248">CONCEJAL GRUPO MUNICIPAL MIXTO CC</text:p>
          </table:table-cell>
          <table:table-cell table:style-name="TableCell249">
            <text:p text:style-name="P250">NO</text:p>
          </table:table-cell>
          <table:table-cell table:style-name="TableCell251">
            <text:p text:style-name="P252">Pleno<text:line-break/>Junta Gobierno Local<text:line-break/>Comisión Especial Cuentas, Economía y Hacienda<text:line-break/>Comisión Informativa de Bienestar Social y Servicios a la Ciudadanía<text:line-break/>Comisión Informativa Educación , Cultura, deportes, juventud y fiestas<text:line-break/>Comisión Informativa de Servicios Generales, personal, contratación, patrimonio y promoción económica<text:line-break/>Comisión especial de seguimiento del plan general de ordenación urbana<text:line-break/>Comisión especial de sugerencias y reclamaciones<text:line-break/>Consejo Sectorial de Promoción Económica<text:line-break/>Consejo Rector Gerencia Municipal de Urbanismo</text:p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letter-kerning="false" style:rfc-language-tag="es-ES_tradnl" fo:language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083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0.00972in" svg:y="-0.34583in" svg:width="2.49444in" svg:height="0.9062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duardo Adminstrador</meta:initial-creator>
    <dc:creator>Eduardo González González</dc:creator>
    <meta:creation-date>2026-06-07T20:14:00Z</meta:creation-date>
    <dc:date>2026-06-07T20:14:00Z</dc:date>
    <meta:print-date>2026-06-07T20:14:00Z</meta:print-date>
    <meta:template xlink:href="Normal.dotm" xlink:type="simple"/>
    <meta:editing-cycles>2</meta:editing-cycles>
    <meta:editing-duration>PT0S</meta:editing-duration>
    <meta:document-statistic meta:page-count="5" meta:paragraph-count="16" meta:word-count="1294" meta:character-count="8396" meta:row-count="59" meta:non-whitespace-character-count="7118"/>
  </office:meta>
</office:document-meta>
</file>