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" style:parent-style-name="Normal" style:family="paragraph">
      <style:text-properties style:font-name="Calibri" style:font-name-asian="Calibri" style:font-name-complex="Calibri"/>
    </style:style>
    <style:style style:name="P8" style:parent-style-name="Normal" style:family="paragraph"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34.<text:s/>Resoluciones que autoricen el ejercicio de la actividad privada al cese de los altos cargos y asimilados.</text:p>
      <text:p text:style-name="P4"/>
      <text:p text:style-name="P5">En<text:s/>el ejercicio 2025<text:s/>no constan resoluciones<text:s/>en tal sentido.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2-25T09:58:00Z</meta:creation-date>
    <dc:date>2026-02-25T09:58:00Z</dc:date>
    <meta:print-date>2026-02-25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