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Aria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list-format-name="NLF4"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4"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4"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name="P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name="P3" style:parent-style-name="Normal" style:family="paragraph">
      <style:paragraph-properties fo:text-align="justify" fo:margin-right="-0.0562in">
        <style:tab-stops>
          <style:tab-stop style:type="left" style:position="0.0986in"/>
          <style:tab-stop style:type="left" style:position="1.125in"/>
        </style:tab-stops>
      </style:paragraph-properties>
      <style:text-properties style:font-name="Calibri" style:font-name-complex="Calibri" fo:font-weight="bold" style:font-weight-asian="bold" style:font-weight-complex="bold" fo:font-size="14pt" style:font-size-asian="14pt" style:font-size-complex="14pt"/>
    </style:style>
    <style:style style:name="P4" style:parent-style-name="Normal" style:family="paragraph">
      <style:paragraph-properties fo:text-align="justify" fo:margin-right="-0.0562in">
        <style:tab-stops>
          <style:tab-stop style:type="left" style:position="0.0986in"/>
          <style:tab-stop style:type="left" style:position="1.125in"/>
        </style:tab-stops>
      </style:paragraph-properties>
      <style:text-properties style:font-name="Calibri" style:font-name-complex="Calibri" fo:font-weight="bold" style:font-weight-asian="bold" style:font-weight-complex="bold" fo:font-size="14pt" style:font-size-asian="14pt" style:font-size-complex="14pt"/>
    </style:style>
    <style:style style:name="P5" style:parent-style-name="Normal" style:family="paragraph">
      <style:paragraph-properties fo:text-align="justify" fo:margin-right="-0.0562in" fo:text-indent="0.5in">
        <style:tab-stops>
          <style:tab-stop style:type="left" style:position="0.0986in"/>
          <style:tab-stop style:type="left" style:position="1.125in"/>
        </style:tab-stops>
      </style:paragraph-properties>
      <style:text-properties style:font-name="Arial" style:font-name-complex="Arial" fo:font-size="11pt" style:font-size-asian="11pt" style:font-size-complex="11pt"/>
    </style:style>
    <style:style style:name="P6" style:parent-style-name="Normal" style:family="paragraph">
      <style:paragraph-properties fo:text-align="justify" fo:margin-right="-0.0562in" fo:text-indent="0.5in">
        <style:tab-stops>
          <style:tab-stop style:type="left" style:position="0.0986in"/>
          <style:tab-stop style:type="left" style:position="1.125in"/>
          <style:tab-stop style:type="left" style:position="5.75in"/>
        </style:tab-stops>
      </style:paragraph-properties>
      <style:text-properties style:font-name="Arial" style:font-name-complex="Arial" fo:font-size="11pt" style:font-size-asian="11pt" style:font-size-complex="11pt"/>
    </style:style>
    <style:style style:name="P7"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style>
    <style:style style:name="T8" style:parent-style-name="Fuentedepárrafopredeter." style:family="text">
      <style:text-properties style:font-name-complex="Arial" fo:font-weight="bold" style:font-weight-asian="bold" style:font-size-complex="11pt"/>
    </style:style>
    <style:style style:name="T9" style:parent-style-name="Fuentedepárrafopredeter." style:family="text">
      <style:text-properties style:font-name-complex="Arial" style:font-size-complex="11pt"/>
    </style:style>
    <style:style style:name="T10" style:parent-style-name="Fuentedepárrafopredeter." style:family="text">
      <style:text-properties style:font-name-complex="Arial" fo:font-weight="bold" style:font-weight-asian="bold" style:font-size-complex="11pt"/>
    </style:style>
    <style:style style:name="T11" style:parent-style-name="Fuentedepárrafopredeter." style:family="text">
      <style:text-properties style:font-name-complex="Arial" style:font-size-complex="11pt"/>
    </style:style>
    <style:style style:name="P12"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omplex="Arial" style:font-size-complex="11pt"/>
    </style:style>
    <style:style style:name="P13" style:parent-style-name="Normal_0" style:list-style-name="LFO23" style:family="paragraph">
      <style:paragraph-properties fo:widows="0" fo:orphans="0" style:snap-to-layout-grid="false" fo:text-align="justify" fo:margin-left="0in" fo:margin-right="0.0305in" fo:text-indent="0in">
        <style:tab-stops>
          <style:tab-stop style:type="left" style:position="0.2958in"/>
        </style:tab-stops>
      </style:paragraph-properties>
    </style:style>
    <style:style style:name="T14"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Arial" style:font-name-complex="Arial" fo:color="#000000" fo:font-size="11pt" style:font-size-asian="11pt" style:font-size-complex="11pt"/>
    </style:style>
    <style:style style:name="T16" style:parent-style-name="Fuentedepárrafopredeter." style:family="text">
      <style:text-properties style:font-name="Arial" style:font-name-complex="Arial" fo:font-weight="bold" style:font-weight-asian="bold" fo:color="#000000" fo:font-size="11pt" style:font-size-asian="11pt" style:font-size-complex="11pt"/>
    </style:style>
    <style:style style:name="T17" style:parent-style-name="Fuentedepárrafopredeter." style:family="text">
      <style:text-properties style:font-name="Arial" style:font-name-complex="Arial" fo:color="#000000" fo:font-size="11pt" style:font-size-asian="11pt" style:font-size-complex="11pt"/>
    </style:style>
    <style:style style:name="P18" style:parent-style-name="Normal_0" style:family="paragraph">
      <style:paragraph-properties fo:widows="0" fo:orphans="0" style:snap-to-layout-grid="false" fo:text-align="justify" fo:margin-left="0.75in" fo:margin-right="0.0305in">
        <style:tab-stops>
          <style:tab-stop style:type="left" style:position="-0.12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 style:parent-style-name="BlockText_0" style:family="paragraph">
      <style:paragraph-properties fo:margin-left="0in" fo:margin-right="-0.0013in" fo:text-indent="0in">
        <style:tab-stops>
          <style:tab-stop style:type="left" style:position="3.2375in"/>
        </style:tab-stops>
      </style:paragraph-properties>
    </style:style>
    <style:style style:name="T20" style:parent-style-name="Fuentedepárrafopredeter." style:family="text">
      <style:text-properties style:font-name-complex="Arial" style:font-style-complex="italic" fo:font-size="11pt" style:font-size-asian="11pt" style:font-size-complex="11pt"/>
    </style:style>
    <style:style style:name="T21" style:parent-style-name="Fuentedepárrafopredeter." style:family="text">
      <style:text-properties style:font-style-complex="italic" fo:font-size="11pt" style:font-size-asian="11pt" style:font-size-complex="11pt"/>
    </style:style>
    <style:style style:name="T22" style:parent-style-name="Fuentedepárrafopredeter." style:family="text">
      <style:text-properties fo:font-style="italic" style:font-style-asian="italic" fo:font-size="11pt" style:font-size-asian="11pt" style:font-size-complex="11pt"/>
    </style:style>
    <style:style style:name="P23" style:parent-style-name="Default_0_0" style:family="paragraph">
      <style:paragraph-properties fo:margin-right="-0.0013in"/>
      <style:text-properties fo:font-style="italic" style:font-style-asian="italic" fo:color="#000000" fo:font-size="11pt" style:font-size-asian="11pt" style:font-size-complex="11pt"/>
    </style:style>
    <style:style style:name="P24" style:parent-style-name="Default_0_0" style:family="paragraph">
      <style:paragraph-properties fo:text-align="justify" fo:margin-right="-0.0013in"/>
    </style:style>
    <style:style style:name="T25" style:parent-style-name="Fuentedepárrafopredeter." style:family="text">
      <style:text-properties fo:font-style="italic" style:font-style-asian="italic" style:font-style-complex="italic" fo:color="#000000" fo:font-size="11pt" style:font-size-asian="11pt" style:font-size-complex="11pt"/>
    </style:style>
    <style:style style:name="P26" style:parent-style-name="Default_0_0" style:family="paragraph">
      <style:paragraph-properties fo:text-align="justify" fo:margin-right="-0.0013in"/>
      <style:text-properties fo:font-style="italic" style:font-style-asian="italic" style:font-style-complex="italic" fo:color="#000000" fo:font-size="11pt" style:font-size-asian="11pt" style:font-size-complex="11pt"/>
    </style:style>
    <style:style style:name="P27" style:parent-style-name="Default_0_0" style:family="paragraph">
      <style:paragraph-properties fo:text-align="justify" fo:margin-right="-0.0013in"/>
    </style:style>
    <style:style style:name="T28" style:parent-style-name="Fuentedepárrafopredeter." style:family="text">
      <style:text-properties fo:font-weight="bold" style:font-weight-asian="bold" fo:font-style="italic" style:font-style-asian="italic" style:font-style-complex="italic" fo:color="#000000" fo:font-size="11pt" style:font-size-asian="11pt" style:font-size-complex="11pt"/>
    </style:style>
    <style:style style:name="T29" style:parent-style-name="Fuentedepárrafopredeter." style:family="text">
      <style:text-properties fo:font-style="italic" style:font-style-asian="italic" style:font-style-complex="italic" fo:color="#000000" fo:font-size="11pt" style:font-size-asian="11pt" style:font-size-complex="11pt"/>
    </style:style>
    <style:style style:name="P30" style:parent-style-name="Default_0_0" style:family="paragraph">
      <style:paragraph-properties fo:text-align="justify"/>
      <style:text-properties fo:font-style="italic" style:font-style-asian="italic" style:font-style-complex="italic" fo:color="#000000" fo:font-size="11pt" style:font-size-asian="11pt" style:font-size-complex="11pt"/>
    </style:style>
    <style:style style:name="P31" style:parent-style-name="Default_0_0" style:family="paragraph">
      <style:paragraph-properties fo:text-align="justify"/>
    </style:style>
    <style:style style:name="T32" style:parent-style-name="Fuentedepárrafopredeter." style:family="text">
      <style:text-properties fo:font-style="italic" style:font-style-asian="italic" style:font-style-complex="italic" fo:color="#000000" fo:font-size="11pt" style:font-size-asian="11pt" style:font-size-complex="11pt"/>
    </style:style>
    <style:style style:name="T33" style:parent-style-name="Fuentedepárrafopredeter." style:family="text">
      <style:text-properties fo:font-weight="bold" style:font-weight-asian="bold" fo:font-style="italic" style:font-style-asian="italic" style:font-style-complex="italic" fo:color="#000000" fo:font-size="11pt" style:font-size-asian="11pt" style:font-size-complex="11pt"/>
    </style:style>
    <style:style style:name="T34" style:parent-style-name="Fuentedepárrafopredeter." style:family="text">
      <style:text-properties fo:font-style="italic" style:font-style-asian="italic" style:font-style-complex="italic" fo:color="#000000" fo:font-size="11pt" style:font-size-asian="11pt" style:font-size-complex="11pt"/>
    </style:style>
    <style:style style:name="T35" style:parent-style-name="Fuentedepárrafopredeter." style:family="text">
      <style:text-properties fo:font-weight="bold" style:font-weight-asian="bold" fo:font-style="italic" style:font-style-asian="italic" style:font-style-complex="italic" fo:color="#000000" fo:font-size="11pt" style:font-size-asian="11pt" style:font-size-complex="11pt"/>
    </style:style>
    <style:style style:name="P36" style:parent-style-name="Default_0_0" style:family="paragraph">
      <style:paragraph-properties fo:text-align="justify"/>
      <style:text-properties fo:font-style="italic" style:font-style-asian="italic" style:font-style-complex="italic" fo:color="#000000" fo:font-size="11pt" style:font-size-asian="11pt" style:font-size-complex="11pt"/>
    </style:style>
    <style:style style:name="P37" style:parent-style-name="Default_0_0" style:family="paragraph">
      <style:paragraph-properties fo:text-align="justify"/>
    </style:style>
    <style:style style:name="T38" style:parent-style-name="Fuentedepárrafopredeter." style:family="text">
      <style:text-properties fo:font-style="italic" style:font-style-asian="italic" style:font-style-complex="italic" fo:color="#000000" fo:font-size="11pt" style:font-size-asian="11pt" style:font-size-complex="11pt"/>
    </style:style>
    <style:style style:name="T39" style:parent-style-name="Fuentedepárrafopredeter." style:family="text">
      <style:text-properties fo:font-style="italic" style:font-style-asian="italic" style:font-style-complex="italic" fo:font-size="11pt" style:font-size-asian="11pt" style:font-size-complex="11pt"/>
    </style:style>
    <style:style style:name="P40" style:parent-style-name="Default_0_0" style:family="paragraph">
      <style:paragraph-properties fo:text-align="justify"/>
      <style:text-properties fo:font-style="italic" style:font-style-asian="italic" style:font-style-complex="italic" fo:font-size="11pt" style:font-size-asian="11pt" style:font-size-complex="11pt"/>
    </style:style>
    <style:style style:name="P41" style:parent-style-name="Default_0_0" style:family="paragraph">
      <style:paragraph-properties fo:text-align="justify"/>
    </style:style>
    <style:style style:name="T42" style:parent-style-name="Fuentedepárrafopredeter." style:family="text">
      <style:text-properties fo:font-style="italic" style:font-style-asian="italic" style:font-style-complex="italic" fo:font-size="11pt" style:font-size-asian="11pt" style:font-size-complex="11pt"/>
    </style:style>
    <style:style style:name="T43"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44" style:parent-style-name="Fuentedepárrafopredeter." style:family="text">
      <style:text-properties fo:font-style="italic" style:font-style-asian="italic" style:font-style-complex="italic" fo:font-size="11pt" style:font-size-asian="11pt" style:font-size-complex="11pt"/>
    </style:style>
    <style:style style:name="P45" style:parent-style-name="Default_0_0" style:family="paragraph">
      <style:paragraph-properties fo:text-align="justify"/>
      <style:text-properties fo:font-style="italic" style:font-style-asian="italic" style:font-style-complex="italic" fo:font-size="11pt" style:font-size-asian="11pt" style:font-size-complex="11pt"/>
    </style:style>
    <style:style style:name="P46" style:parent-style-name="Default_0_0" style:family="paragraph">
      <style:paragraph-properties fo:text-align="justify"/>
    </style:style>
    <style:style style:name="T47" style:parent-style-name="Fuentedepárrafopredeter." style:family="text">
      <style:text-properties fo:font-style="italic" style:font-style-asian="italic" style:font-style-complex="italic" fo:font-size="11pt" style:font-size-asian="11pt" style:font-size-complex="11pt"/>
    </style:style>
    <style:style style:name="T48"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49" style:parent-style-name="Fuentedepárrafopredeter." style:family="text">
      <style:text-properties fo:font-style="italic" style:font-style-asian="italic" style:font-style-complex="italic" fo:font-size="11pt" style:font-size-asian="11pt" style:font-size-complex="11pt"/>
    </style:style>
    <style:style style:name="P50" style:parent-style-name="BlockText_0" style:family="paragraph">
      <style:paragraph-properties fo:margin-left="0in" fo:margin-right="-0.0562in" fo:text-indent="0.4916in">
        <style:tab-stops>
          <style:tab-stop style:type="left" style:position="3.2375in"/>
        </style:tab-stops>
      </style:paragraph-properties>
      <style:text-properties fo:font-style="italic" style:font-style-asian="italic" style:font-style-complex="italic" fo:font-size="11pt" style:font-size-asian="11pt" style:font-size-complex="11pt"/>
    </style:style>
    <style:style style:name="P51" style:parent-style-name="Default_0_0" style:family="paragraph">
      <style:paragraph-properties fo:text-align="justify"/>
    </style:style>
    <style:style style:name="T52" style:parent-style-name="Fuentedepárrafopredeter." style:family="text">
      <style:text-properties fo:font-style="italic" style:font-style-asian="italic" style:font-style-complex="italic" fo:font-size="11pt" style:font-size-asian="11pt" style:font-size-complex="11pt"/>
    </style:style>
    <style:style style:name="T53" style:parent-style-name="Fuentedepárrafopredeter." style:family="text">
      <style:text-properties fo:font-weight="bold" style:font-weight-asian="bold" fo:font-style="italic" style:font-style-asian="italic" style:font-style-complex="italic" fo:font-size="11pt" style:font-size-asian="11pt" style:font-size-complex="11pt"/>
    </style:style>
    <style:style style:name="T54" style:parent-style-name="Fuentedepárrafopredeter." style:family="text">
      <style:text-properties fo:font-weight="bold" style:font-weight-asian="bold" fo:font-style="italic" style:font-style-asian="italic" style:font-style-complex="italic" fo:color="#000000" fo:font-size="11pt" style:font-size-asian="11pt" style:font-size-complex="11pt"/>
    </style:style>
    <style:style style:name="P55" style:parent-style-name="BlockText_0" style:family="paragraph">
      <style:paragraph-properties fo:margin-left="0in" fo:margin-right="-0.0562in" fo:text-indent="0.4916in">
        <style:tab-stops>
          <style:tab-stop style:type="left" style:position="3.2375in"/>
        </style:tab-stops>
      </style:paragraph-properties>
      <style:text-properties fo:font-weight="bold" style:font-weight-asian="bold" fo:font-style="italic" style:font-style-asian="italic" style:font-style-complex="italic" fo:font-size="11pt" style:font-size-asian="11pt" style:font-size-complex="11pt"/>
    </style:style>
    <style:style style:name="P56" style:parent-style-name="Normal_0_8" style:family="paragraph">
      <style:paragraph-properties fo:text-align="justify"/>
    </style:style>
    <style:style style:name="T57" style:parent-style-name="Fuentedepárrafopredeter." style:family="text">
      <style:text-properties style:font-name="Arial" style:font-name-complex="Arial" fo:color="#000000" fo:font-size="11pt" style:font-size-asian="11pt" style:font-size-complex="11pt" style:language-asian="en" style:country-asian="US" style:language-complex="en" style:country-complex="US"/>
    </style:style>
    <style:style style:name="T5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T59"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0"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1"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2"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3"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4"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5"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6"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7"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complex="en" style:country-complex="US"/>
    </style:style>
    <style:style style:name="P68"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69"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0"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1"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2"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3"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4"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5"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6"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7"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8"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79"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80" style:parent-style-name="Normal_0_8" style:family="paragraph">
      <style:paragraph-properties fo:text-align="justify"/>
      <style:text-properties style:font-name="Arial" style:font-name-complex="Arial" fo:font-style="italic" style:font-style-asian="italic" fo:color="#000000" fo:font-size="11pt" style:font-size-asian="11pt" style:font-size-complex="11pt" style:language-complex="en" style:country-complex="US"/>
    </style:style>
    <style:style style:name="P81" style:parent-style-name="CommentText_0" style:family="paragraph">
      <style:paragraph-properties fo:text-align="justify" fo:margin-right="-0.0562in" fo:text-indent="0.4923in"/>
    </style:style>
    <style:style style:name="T82" style:parent-style-name="Fuentedepárrafopredeter." style:family="text">
      <style:text-properties style:font-name="Arial" style:font-name-complex="Arial" style:font-style-complex="italic" fo:font-size="11pt" style:font-size-asian="11pt" style:font-size-complex="11pt"/>
    </style:style>
    <style:style style:name="T83"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84" style:parent-style-name="Fuentedepárrafopredeter." style:family="text">
      <style:text-properties style:font-name="Arial" style:font-name-complex="Arial" style:font-style-complex="italic" fo:font-size="11pt" style:font-size-asian="11pt" style:font-size-complex="11pt"/>
    </style:style>
    <style:style style:name="P85" style:parent-style-name="Default_0_0" style:family="paragraph">
      <style:paragraph-properties fo:text-align="justify"/>
      <style:text-properties fo:font-style="italic" style:font-style-asian="italic" fo:color="#000000" fo:font-size="11pt" style:font-size-asian="11pt" style:font-size-complex="11pt"/>
    </style:style>
    <style:style style:name="P86" style:parent-style-name="Normal_0_8"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87" style:parent-style-name="Normal_0_8" style:family="paragraph">
      <style:paragraph-properties style:text-autospace="none"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88" style:parent-style-name="Normal_0_8" style:family="paragraph">
      <style:paragraph-properties style:text-autospace="none" fo:text-align="justify"/>
    </style:style>
    <style:style style:name="T8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90" style:parent-style-name="Normal_0_8" style:family="paragraph">
      <style:paragraph-properties style:text-autospace="none" fo:text-align="justify"/>
    </style:style>
    <style:style style:name="T9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92" style:parent-style-name="Normal_0_8" style:family="paragraph">
      <style:paragraph-properties style:text-autospace="none" fo:text-align="justify"/>
    </style:style>
    <style:style style:name="T9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94" style:parent-style-name="Normal_0_8" style:family="paragraph">
      <style:paragraph-properties style:text-autospace="none" fo:text-align="justify"/>
    </style:style>
    <style:style style:name="T9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96" style:parent-style-name="Normal_0_8" style:family="paragraph">
      <style:paragraph-properties style:text-autospace="none" fo:text-align="justify"/>
    </style:style>
    <style:style style:name="T9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98" style:parent-style-name="Normal_0_8" style:family="paragraph">
      <style:paragraph-properties style:text-autospace="none" fo:text-align="justify"/>
    </style:style>
    <style:style style:name="T9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00" style:parent-style-name="Normal_0_8" style:family="paragraph">
      <style:paragraph-properties style:text-autospace="none" fo:text-align="justify"/>
    </style:style>
    <style:style style:name="T10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02" style:parent-style-name="Normal_0_8" style:family="paragraph">
      <style:paragraph-properties style:text-autospace="none" fo:text-align="justify"/>
    </style:style>
    <style:style style:name="T10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04" style:parent-style-name="Normal_0_8" style:family="paragraph">
      <style:paragraph-properties style:text-autospace="none" fo:text-align="justify"/>
    </style:style>
    <style:style style:name="T10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06" style:parent-style-name="Normal_0_8" style:family="paragraph">
      <style:paragraph-properties style:text-autospace="none" fo:text-align="justify"/>
    </style:style>
    <style:style style:name="T10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08" style:parent-style-name="Normal_0_8" style:family="paragraph">
      <style:paragraph-properties style:text-autospace="none" fo:text-align="justify"/>
    </style:style>
    <style:style style:name="T10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T11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11" style:parent-style-name="Default_0_0" style:family="paragraph">
      <style:paragraph-properties fo:text-align="justify"/>
      <style:text-properties fo:font-style="italic" style:font-style-asian="italic" style:font-style-complex="italic" fo:color="#000000" fo:font-size="11pt" style:font-size-asian="11pt" style:font-size-complex="11pt"/>
    </style:style>
    <style:style style:name="P112" style:parent-style-name="Default_0_0" style:family="paragraph">
      <style:paragraph-properties fo:text-align="justify"/>
      <style:text-properties fo:font-style="italic" style:font-style-asian="italic" fo:color="#000000" fo:font-size="11pt" style:font-size-asian="11pt" style:font-size-complex="11pt"/>
    </style:style>
    <style:style style:name="P113" style:parent-style-name="Normal_0_8"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14" style:parent-style-name="Normal_0_8" style:family="paragraph">
      <style:paragraph-properties style:text-autospace="none" fo:text-align="justify"/>
    </style:style>
    <style:style style:name="T11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16" style:parent-style-name="Normal_0_8"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17" style:parent-style-name="Normal_0_8" style:family="paragraph">
      <style:paragraph-properties style:text-autospace="none" fo:text-align="justify"/>
    </style:style>
    <style:style style:name="T11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19" style:parent-style-name="Normal_0_8" style:family="paragraph">
      <style:paragraph-properties style:text-autospace="none" fo:text-align="justify"/>
    </style:style>
    <style:style style:name="T12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21" style:parent-style-name="Normal_0_8" style:family="paragraph">
      <style:paragraph-properties style:text-autospace="none" fo:text-align="justify"/>
    </style:style>
    <style:style style:name="T12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23" style:parent-style-name="Normal_0_8"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24" style:parent-style-name="Normal_0_8" style:family="paragraph">
      <style:paragraph-properties style:text-autospace="none" fo:text-align="justify"/>
    </style:style>
    <style:style style:name="T12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26" style:parent-style-name="Normal_0_8"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27" style:parent-style-name="Normal_0_8" style:family="paragraph">
      <style:paragraph-properties style:text-autospace="none" fo:text-align="justify"/>
    </style:style>
    <style:style style:name="T128"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language-asian="en" style:country-asian="US" style:language-complex="en" style:country-complex="US"/>
    </style:style>
    <style:style style:name="P129" style:parent-style-name="Normal_0_8"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30" style:parent-style-name="Normal_0_8" style:family="paragraph">
      <style:paragraph-properties style:text-autospace="none" fo:text-align="justify"/>
    </style:style>
    <style:style style:name="T13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32" style:parent-style-name="Normal_0_8" style:family="paragraph">
      <style:paragraph-properties style:text-autospace="none" fo:text-align="justify"/>
      <style:text-properties style:font-name="Wingdings" style:font-name-complex="Wingdings" fo:font-style="italic" style:font-style-asian="italic" fo:color="#000000" fo:font-size="11pt" style:font-size-asian="11pt" style:font-size-complex="11pt" style:language-asian="en" style:country-asian="US" style:language-complex="en" style:country-complex="US"/>
    </style:style>
    <style:style style:name="P133" style:parent-style-name="Normal_0_8" style:family="paragraph">
      <style:paragraph-properties style:text-autospace="none" fo:text-align="justify"/>
    </style:style>
    <style:style style:name="T134" style:parent-style-name="Fuentedepárrafopredeter." style:family="text">
      <style:text-properties style:font-name="Arial Unicode MS" style:font-name-asian="Arial Unicode MS" style:font-name-complex="Arial Unicode MS" fo:font-style="italic" style:font-style-asian="italic" fo:color="#000000" fo:font-size="11pt" style:font-size-asian="11pt" style:font-size-complex="11pt" fo:language="en" fo:country="US" style:language-asian="en" style:country-asian="US" style:language-complex="en" style:country-complex="US"/>
    </style:style>
    <style:style style:name="T135" style:parent-style-name="Fuentedepárrafopredeter." style:family="text">
      <style:text-properties style:font-name="Wingdings" style:font-name-asian="Wingdings" style:font-name-complex="Wingdings" fo:font-style="italic" style:font-style-asian="italic" fo:color="#000000" fo:font-size="11pt" style:font-size-asian="11pt" style:font-size-complex="11pt" fo:language="en" fo:country="US" style:language-asian="en" style:country-asian="US" style:language-complex="en" style:country-complex="US"/>
    </style:style>
    <style:style style:name="T136"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style:language-asian="en" style:country-asian="US" style:language-complex="en" style:country-complex="US"/>
    </style:style>
    <style:style style:name="P137" style:parent-style-name="Normal_0_8" style:family="paragraph">
      <style:paragraph-properties style:text-autospace="none"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138" style:parent-style-name="Normal_0_8" style:family="paragraph">
      <style:paragraph-properties style:text-autospace="none" fo:text-align="justify"/>
    </style:style>
    <style:style style:name="T13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40" style:parent-style-name="Normal_0_8"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41" style:parent-style-name="Normal_0_8" style:family="paragraph">
      <style:paragraph-properties style:text-autospace="none" fo:text-align="justify"/>
    </style:style>
    <style:style style:name="T14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43" style:parent-style-name="Normal_0_8" style:family="paragraph">
      <style:paragraph-properties style:text-autospace="none" fo:text-align="justify"/>
    </style:style>
    <style:style style:name="T14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P145" style:parent-style-name="Normal_0_8" style:family="paragraph">
      <style:paragraph-properties style:text-autospace="none" fo:text-align="justify"/>
    </style:style>
    <style:style style:name="T14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language-asian="en" style:country-asian="US" style:language-complex="en" style:country-complex="US"/>
    </style:style>
    <style:style style:name="T147"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48" style:parent-style-name="Normal_0_8" style:family="paragraph">
      <style:paragraph-properties style:text-autospace="none" fo:text-align="justify"/>
    </style:style>
    <style:style style:name="T149"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50" style:parent-style-name="Normal_0_8" style:family="paragraph">
      <style:paragraph-properties style:text-autospace="none" fo:text-align="justify"/>
    </style:style>
    <style:style style:name="T151"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52" style:parent-style-name="Normal_0_8" style:family="paragraph">
      <style:paragraph-properties style:text-autospace="none" fo:text-align="justify"/>
    </style:style>
    <style:style style:name="T153"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54" style:parent-style-name="Normal_0_8" style:family="paragraph">
      <style:paragraph-properties style:text-autospace="none" fo:text-align="justify"/>
    </style:style>
    <style:style style:name="T155"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56" style:parent-style-name="Normal_0_8" style:family="paragraph">
      <style:paragraph-properties style:text-autospace="none" fo:text-align="justify"/>
    </style:style>
    <style:style style:name="T157"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T158" style:parent-style-name="Fuentedepárrafopredeter." style:family="text">
      <style:text-properties style:font-name="Arial" fo:font-weight="bold" style:font-weight-asian="bold" fo:font-style="italic" style:font-style-asian="italic" style:font-style-complex="italic" fo:color="#000000" fo:font-size="11pt" style:font-size-asian="11pt" style:font-size-complex="11pt" style:language-asian="en" style:country-asian="US" style:language-complex="en" style:country-complex="US"/>
    </style:style>
    <style:style style:name="T159"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60" style:parent-style-name="Normal_0_8" style:family="paragraph">
      <style:paragraph-properties style:text-autospace="none" fo:text-align="justify"/>
    </style:style>
    <style:style style:name="T161"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62" style:parent-style-name="Normal_0_8" style:family="paragraph">
      <style:paragraph-properties style:text-autospace="none" fo:text-align="justify"/>
    </style:style>
    <style:style style:name="T163"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64" style:parent-style-name="Normal_0_8" style:family="paragraph">
      <style:paragraph-properties style:text-autospace="none" fo:text-align="justify"/>
    </style:style>
    <style:style style:name="T165"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66" style:parent-style-name="Normal_0_8" style:family="paragraph">
      <style:paragraph-properties style:text-autospace="none" fo:text-align="justify"/>
    </style:style>
    <style:style style:name="T167"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68" style:parent-style-name="Normal_0_8" style:family="paragraph">
      <style:paragraph-properties style:text-autospace="none" fo:text-align="justify"/>
    </style:style>
    <style:style style:name="T169"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70" style:parent-style-name="Normal_0_8" style:family="paragraph">
      <style:paragraph-properties style:text-autospace="none" fo:text-align="justify"/>
    </style:style>
    <style:style style:name="T171"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72" style:parent-style-name="Normal_0_8" style:family="paragraph">
      <style:paragraph-properties style:text-autospace="none" fo:text-align="justify"/>
    </style:style>
    <style:style style:name="T173" style:parent-style-name="Fuentedepárrafopredeter." style:family="text">
      <style:text-properties style:font-name="Arial" fo:font-style="italic" style:font-style-asian="italic" style:font-style-complex="italic" fo:color="#000000" fo:font-size="11pt" style:font-size-asian="11pt" style:font-size-complex="11pt" style:language-asian="en" style:country-asian="US" style:language-complex="en" style:country-complex="US"/>
    </style:style>
    <style:style style:name="P174" style:parent-style-name="Default_0_0" style:family="paragraph">
      <style:paragraph-properties fo:text-align="justify"/>
    </style:style>
    <style:style style:name="T175" style:parent-style-name="Fuentedepárrafopredeter." style:family="text">
      <style:text-properties style:font-name-complex="Times New Roman" fo:font-style="italic" style:font-style-asian="italic" style:font-style-complex="italic" fo:font-size="11pt" style:font-size-asian="11pt" style:font-size-complex="11pt"/>
    </style:style>
    <style:style style:name="T176" style:parent-style-name="Fuentedepárrafopredeter." style:family="text">
      <style:text-properties fo:font-style="italic" style:font-style-asian="italic" style:font-style-complex="italic" fo:color="#000000" fo:font-size="11pt" style:font-size-asian="11pt" style:font-size-complex="11pt"/>
    </style:style>
    <style:style style:name="P177" style:parent-style-name="Default_0_0" style:family="paragraph">
      <style:paragraph-properties fo:text-align="justify"/>
      <style:text-properties fo:font-style="italic" style:font-style-asian="italic" style:font-style-complex="italic" fo:color="#000000" fo:font-size="11pt" style:font-size-asian="11pt" style:font-size-complex="11pt"/>
    </style:style>
    <style:style style:name="P178" style:parent-style-name="CommentText_0" style:family="paragraph">
      <style:paragraph-properties fo:text-align="justify" fo:margin-right="-0.0562in" fo:text-indent="0.4923in"/>
    </style:style>
    <style:style style:name="T17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80" style:parent-style-name="Default_0_0" style:family="paragraph">
      <style:paragraph-properties fo:text-align="justify"/>
      <style:text-properties fo:font-weight="bold" style:font-weight-asian="bold" style:font-weight-complex="bold" fo:font-style="italic" style:font-style-asian="italic" style:font-style-complex="italic" fo:color="#000000" fo:font-size="11pt" style:font-size-asian="11pt" style:font-size-complex="11pt"/>
    </style:style>
    <style:style style:name="P181" style:parent-style-name="CommentText_0" style:family="paragraph">
      <style:paragraph-properties fo:text-align="justify" fo:margin-right="-0.0562in" fo:text-indent="0.4923in"/>
    </style:style>
    <style:style style:name="T182"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83" style:parent-style-name="Fuentedepárrafopredeter." style:family="text">
      <style:text-properties style:font-name="Arial" style:font-name-complex="Arial" fo:font-style="italic" style:font-style-asian="italic" fo:font-size="11pt" style:font-size-asian="11pt" style:font-size-complex="11pt"/>
    </style:style>
    <style:style style:name="P184" style:parent-style-name="CommentText_0" style:family="paragraph">
      <style:paragraph-properties fo:text-align="justify" fo:margin-right="-0.0562in" fo:text-indent="0.4923in"/>
      <style:text-properties style:font-name="Arial" style:font-name-complex="Arial" fo:font-style="italic" style:font-style-asian="italic" fo:font-size="11pt" style:font-size-asian="11pt" style:font-size-complex="11pt"/>
    </style:style>
    <style:style style:name="P185"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86"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87"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88"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89"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0"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1"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2"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3"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4"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5"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6"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7"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8"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199" style:parent-style-name="CommentText_0" style:family="paragraph">
      <style:paragraph-properties fo:text-align="justify" fo:margin-right="-0.0562in" fo:text-indent="0.4923in"/>
      <style:text-properties style:font-name="Arial" style:font-name-complex="Arial" fo:font-style="italic" style:font-style-asian="italic" style:font-style-complex="italic" fo:font-size="11pt" style:font-size-asian="11pt" style:font-size-complex="11pt"/>
    </style:style>
    <style:style style:name="P200" style:parent-style-name="Default_0_0" style:family="paragraph">
      <style:paragraph-properties fo:text-align="justify"/>
      <style:text-properties fo:font-style="italic" style:font-style-asian="italic" style:font-style-complex="italic" fo:color="#000000" fo:font-size="11pt" style:font-size-asian="11pt" style:font-size-complex="11pt"/>
    </style:style>
    <style:style style:name="P201" style:parent-style-name="Heading3_1" style:family="paragraph">
      <style:paragraph-properties fo:text-align="justify" fo:background-color="#FFFFFF">
        <style:background-fill draw:fill="solid" draw:fill-color="#FFFFFF"/>
      </style:paragraph-properties>
    </style:style>
    <style:style style:name="T202"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P203" style:parent-style-name="Default_0_0" style:family="paragraph">
      <style:paragraph-properties fo:text-align="justify"/>
      <style:text-properties style:font-style-complex="italic" fo:color="#000000" fo:font-size="11pt" style:font-size-asian="11pt" style:font-size-complex="11pt"/>
    </style:style>
    <style:style style:name="P204" style:parent-style-name="CommentText_0" style:family="paragraph">
      <style:paragraph-properties fo:text-align="justify" fo:margin-right="-0.0562in" fo:text-indent="0.4923in"/>
    </style:style>
    <style:style style:name="T205" style:parent-style-name="Fuentedepárrafopredeter." style:family="text">
      <style:text-properties style:font-name="Arial" style:font-name-complex="Arial" style:font-style-complex="italic" fo:font-size="11pt" style:font-size-asian="11pt" style:font-size-complex="11pt"/>
    </style:style>
    <style:style style:name="T206"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207" style:parent-style-name="Fuentedepárrafopredeter." style:family="text">
      <style:text-properties style:font-name="Arial" style:font-name-complex="Arial" style:font-style-complex="italic" fo:font-size="11pt" style:font-size-asian="11pt" style:font-size-complex="11pt"/>
    </style:style>
    <style:style style:name="P208" style:parent-style-name="Default_0_0" style:family="paragraph">
      <style:paragraph-properties fo:text-align="justify"/>
      <style:text-properties style:font-style-complex="italic" fo:color="#000000" fo:font-size="11pt" style:font-size-asian="11pt" style:font-size-complex="11pt"/>
    </style:style>
    <style:style style:name="P209" style:parent-style-name="CommentText_0" style:family="paragraph">
      <style:paragraph-properties fo:text-align="justify" fo:margin-right="-0.0562in" fo:text-indent="0.4923in"/>
    </style:style>
    <style:style style:name="T210" style:parent-style-name="Fuentedepárrafopredeter." style:family="text">
      <style:text-properties style:font-name="Arial" style:font-name-complex="Arial" style:font-style-complex="italic" fo:font-size="11pt" style:font-size-asian="11pt" style:font-size-complex="11pt"/>
    </style:style>
    <style:style style:name="T211"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P212" style:parent-style-name="Default_0_0" style:family="paragraph">
      <style:paragraph-properties fo:text-align="justify"/>
      <style:text-properties fo:font-weight="bold" style:font-weight-asian="bold" style:font-style-complex="italic" fo:color="#000000" fo:font-size="11pt" style:font-size-asian="11pt" style:font-size-complex="11pt"/>
    </style:style>
    <style:style style:name="P213" style:parent-style-name="Default_0_0" style:family="paragraph">
      <style:paragraph-properties fo:text-align="justify"/>
      <style:text-properties fo:font-weight="bold" style:font-weight-asian="bold" style:font-style-complex="italic" fo:color="#000000" fo:font-size="11pt" style:font-size-asian="11pt" style:font-size-complex="11pt"/>
    </style:style>
    <style:style style:name="P214" style:parent-style-name="Default_0_0" style:family="paragraph">
      <style:paragraph-properties fo:text-align="justify"/>
      <style:text-properties fo:font-weight="bold" style:font-weight-asian="bold" style:font-style-complex="italic" fo:color="#000000" fo:font-size="11pt" style:font-size-asian="11pt" style:font-size-complex="11pt"/>
    </style:style>
    <style:style style:name="P215" style:parent-style-name="Default_0_0" style:family="paragraph">
      <style:paragraph-properties fo:text-align="justify"/>
      <style:text-properties fo:font-style="italic" style:font-style-asian="italic" fo:color="#000000" fo:font-size="11pt" style:font-size-asian="11pt" style:font-size-complex="11pt"/>
    </style:style>
    <style:style style:name="P216" style:parent-style-name="CommentText_0" style:family="paragraph">
      <style:paragraph-properties fo:text-align="justify" fo:margin-right="-0.0562in" fo:text-indent="0.4923in"/>
    </style:style>
    <style:style style:name="T217" style:parent-style-name="Fuentedepárrafopredeter." style:family="text">
      <style:text-properties style:font-name="Arial" style:font-name-complex="Arial" style:font-style-complex="italic" fo:font-size="11pt" style:font-size-asian="11pt" style:font-size-complex="11pt"/>
    </style:style>
    <style:style style:name="T218"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P219" style:parent-style-name="CommentText_0" style:family="paragraph">
      <style:paragraph-properties fo:text-align="justify" fo:margin-right="-0.0562in" fo:text-indent="0.4923in"/>
      <style:text-properties style:font-name="Arial" style:font-name-complex="Arial" style:font-style-complex="italic" fo:font-size="11pt" style:font-size-asian="11pt" style:font-size-complex="11pt"/>
    </style:style>
    <style:style style:name="P220" style:parent-style-name="CommentText_0" style:family="paragraph">
      <style:paragraph-properties fo:text-align="justify" fo:margin-right="-0.0562in" fo:text-indent="0.4923in"/>
      <style:text-properties style:font-name="Arial" style:font-name-complex="Arial" style:font-style-complex="italic" fo:font-size="11pt" style:font-size-asian="11pt" style:font-size-complex="11pt"/>
    </style:style>
    <style:style style:name="P221" style:parent-style-name="Normal_0_8" style:family="paragraph">
      <style:paragraph-properties fo:text-align="justify" fo:text-indent="0.4916in"/>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222" style:parent-style-name="Normal_0_8" style:family="paragraph">
      <style:paragraph-properties fo:text-align="justify" fo:text-indent="0.4916in"/>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223" style:parent-style-name="Normal_0_8" style:family="paragraph">
      <style:paragraph-properties fo:text-align="justify" fo:text-indent="0.4916in"/>
      <style:text-properties style:font-name="Arial" style:font-name-complex="Arial" fo:font-weight="bold" style:font-weight-asian="bold" fo:font-style="italic" style:font-style-asian="italic" fo:color="#000000" fo:font-size="11pt" style:font-size-asian="11pt" style:font-size-complex="11pt" style:language-asian="en" style:country-asian="US" style:language-complex="en" style:country-complex="US"/>
    </style:style>
    <style:style style:name="P224" style:parent-style-name="Normal_0_8" style:family="paragraph">
      <style:paragraph-properties fo:text-align="justify" fo:text-indent="0.4916in"/>
    </style:style>
    <style:style style:name="T225"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226"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n" style:country-asian="US" style:language-complex="en" style:country-complex="US"/>
    </style:style>
    <style:style style:name="T227"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T228"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229" style:parent-style-name="Normal_0_8" style:family="paragraph">
      <style:paragraph-properties fo:text-align="justify" fo:text-indent="0.4916in"/>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230" style:parent-style-name="Normal_0_8" style:list-style-name="LFO24" style:family="paragraph">
      <style:paragraph-properties fo:text-align="justify"/>
    </style:style>
    <style:style style:name="T231"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32"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233" style:parent-style-name="Normal_0_8" style:list-style-name="LFO24" style:family="paragraph">
      <style:paragraph-properties fo:text-align="justify"/>
    </style:style>
    <style:style style:name="T234"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35"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236" style:parent-style-name="Normal_0_8" style:list-style-name="LFO24" style:family="paragraph">
      <style:paragraph-properties fo:text-align="justify"/>
    </style:style>
    <style:style style:name="T237"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38"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239" style:parent-style-name="Normal_0_8" style:list-style-name="LFO24" style:family="paragraph">
      <style:paragraph-properties fo:text-align="justify"/>
      <style:text-properties fo:hyphenate="false"/>
    </style:style>
    <style:style style:name="T240"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41"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T242"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243" style:parent-style-name="Normal_0_8" style:list-style-name="LFO24" style:family="paragraph">
      <style:paragraph-properties fo:text-align="justify"/>
      <style:text-properties fo:hyphenate="false"/>
    </style:style>
    <style:style style:name="T244"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45"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T246"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47"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P248" style:parent-style-name="Normal_0_8" style:list-style-name="LFO24" style:family="paragraph">
      <style:paragraph-properties fo:text-align="justify"/>
      <style:text-properties fo:hyphenate="false"/>
    </style:style>
    <style:style style:name="T249"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50"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T251"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language-complex="en" style:country-complex="US"/>
    </style:style>
    <style:style style:name="T252"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253" style:parent-style-name="Normal_0_8" style:list-style-name="LFO24" style:family="paragraph">
      <style:paragraph-properties fo:text-align="justify"/>
      <style:text-properties fo:hyphenate="false"/>
    </style:style>
    <style:style style:name="T254"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55"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256" style:parent-style-name="Normal_0_8" style:list-style-name="LFO24" style:family="paragraph">
      <style:paragraph-properties fo:text-align="justify"/>
      <style:text-properties fo:hyphenate="false"/>
    </style:style>
    <style:style style:name="T257"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58"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259" style:parent-style-name="Normal_0_8" style:list-style-name="LFO24" style:family="paragraph">
      <style:paragraph-properties fo:text-align="justify"/>
      <style:text-properties fo:hyphenate="false"/>
    </style:style>
    <style:style style:name="T260"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261"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262" style:parent-style-name="Normal_0_8" style:family="paragraph">
      <style:paragraph-properties fo:text-align="justify" fo:margin-left="-0.0986in" fo:text-indent="0.2958in">
        <style:tab-stops/>
      </style:paragraph-properties>
      <style:text-properties style:font-name="Arial" style:font-name-complex="Arial" style:font-style-complex="italic" fo:color="#000000" fo:font-size="11pt" style:font-size-asian="11pt" style:font-size-complex="11pt" style:language-asian="en" style:country-asian="US" style:language-complex="en" style:country-complex="US" fo:hyphenate="false"/>
    </style:style>
    <style:style style:name="P263" style:parent-style-name="Normal_0_8" style:family="paragraph">
      <style:paragraph-properties fo:text-align="justify" fo:text-indent="0.4916in"/>
    </style:style>
    <style:style style:name="T264"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265"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n" style:country-asian="US" style:language-complex="en" style:country-complex="US"/>
    </style:style>
    <style:style style:name="T266"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267" style:parent-style-name="Normal_0_8" style:family="paragraph">
      <style:paragraph-properties fo:text-align="justify" fo:text-indent="0.4916in"/>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268" style:parent-style-name="Normal_0_8" style:list-style-name="LFO25" style:family="paragraph">
      <style:paragraph-properties fo:text-align="justify" fo:margin-left="0.7875in" fo:text-indent="-0.2951in">
        <style:tab-stops/>
      </style:paragraph-properties>
      <style:text-properties fo:hyphenate="false"/>
    </style:style>
    <style:style style:name="T269" style:parent-style-name="Fuentedepárrafopredeter." style:family="text">
      <style:text-properties style:font-name="Arial" style:font-style-complex="italic" fo:color="#000000" fo:letter-spacing="-0.002in" fo:font-size="11pt" style:font-size-asian="11pt" style:font-size-complex="11pt" style:language-asian="en" style:country-asian="US" style:language-complex="en" style:country-complex="US"/>
    </style:style>
    <style:style style:name="T270" style:parent-style-name="Fuentedepárrafopredeter." style:family="text">
      <style:text-properties style:font-name="Arial" fo:font-weight="bold" style:font-weight-asian="bold" style:font-weight-complex="bold" style:font-style-complex="italic" fo:color="#000000" fo:letter-spacing="-0.002in" fo:font-size="11pt" style:font-size-asian="11pt" style:font-size-complex="11pt" style:language-asian="en" style:country-asian="US" style:language-complex="en" style:country-complex="US"/>
    </style:style>
    <style:style style:name="P271" style:parent-style-name="Normal_0_8" style:list-style-name="LFO25" style:family="paragraph">
      <style:paragraph-properties fo:text-align="justify" fo:margin-left="0.7875in" fo:text-indent="-0.2951in">
        <style:tab-stops/>
      </style:paragraph-properties>
      <style:text-properties fo:hyphenate="false"/>
    </style:style>
    <style:style style:name="T272" style:parent-style-name="Fuentedepárrafopredeter." style:family="text">
      <style:text-properties style:font-name="Arial" style:font-style-complex="italic" fo:color="#000000" fo:letter-spacing="-0.002in" fo:font-size="11pt" style:font-size-asian="11pt" style:font-size-complex="11pt" style:language-asian="en" style:country-asian="US" style:language-complex="en" style:country-complex="US"/>
    </style:style>
    <style:style style:name="T273" style:parent-style-name="Fuentedepárrafopredeter." style:family="text">
      <style:text-properties style:font-name="Arial" fo:font-weight="bold" style:font-weight-asian="bold" style:font-weight-complex="bold" style:font-style-complex="italic" fo:color="#000000" fo:letter-spacing="-0.002in" fo:font-size="11pt" style:font-size-asian="11pt" style:font-size-complex="11pt" style:language-asian="en" style:country-asian="US" style:language-complex="en" style:country-complex="US"/>
    </style:style>
    <style:style style:name="P274" style:parent-style-name="Normal_0_8" style:list-style-name="LFO25" style:family="paragraph">
      <style:paragraph-properties fo:text-align="justify" fo:margin-left="0.7875in" fo:text-indent="-0.2951in">
        <style:tab-stops/>
      </style:paragraph-properties>
      <style:text-properties fo:hyphenate="false"/>
    </style:style>
    <style:style style:name="T275" style:parent-style-name="Fuentedepárrafopredeter." style:family="text">
      <style:text-properties style:font-name="Arial" style:font-name-complex="Arial" style:font-style-complex="italic" fo:color="#000000" fo:letter-spacing="-0.002in" fo:font-size="11pt" style:font-size-asian="11pt" style:font-size-complex="11pt" style:language-asian="en" style:country-asian="US" style:language-complex="en" style:country-complex="US"/>
    </style:style>
    <style:style style:name="T276" style:parent-style-name="Fuentedepárrafopredeter." style:family="text">
      <style:text-properties style:font-name="Arial" style:font-name-complex="Arial" fo:font-weight="bold" style:font-weight-asian="bold" style:font-weight-complex="bold" style:font-style-complex="italic" fo:color="#000000" fo:letter-spacing="-0.002in" fo:font-size="11pt" style:font-size-asian="11pt" style:font-size-complex="11pt" style:language-asian="en" style:country-asian="US" style:language-complex="en" style:country-complex="US"/>
    </style:style>
    <style:style style:name="P277" style:parent-style-name="Normal_0_8" style:list-style-name="LFO25" style:family="paragraph">
      <style:paragraph-properties fo:text-align="justify" fo:margin-left="0.7875in" fo:text-indent="-0.2951in">
        <style:tab-stops/>
      </style:paragraph-properties>
      <style:text-properties fo:hyphenate="false"/>
    </style:style>
    <style:style style:name="T278" style:parent-style-name="Fuentedepárrafopredeter." style:family="text">
      <style:text-properties style:font-name="Arial" style:font-name-complex="Arial" style:font-style-complex="italic" fo:color="#000000" fo:letter-spacing="-0.002in" fo:font-size="11pt" style:font-size-asian="11pt" style:font-size-complex="11pt" style:rfc-language-tag="es-ES_tradnl" fo:language="es" style:language-asian="en" style:country-asian="US" style:language-complex="en" style:country-complex="US"/>
    </style:style>
    <style:style style:name="T279"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P280" style:parent-style-name="Normal_0_8" style:list-style-name="LFO25" style:family="paragraph">
      <style:paragraph-properties fo:text-align="justify" fo:margin-left="0.7875in" fo:text-indent="-0.2951in">
        <style:tab-stops/>
      </style:paragraph-properties>
      <style:text-properties fo:hyphenate="false"/>
    </style:style>
    <style:style style:name="T281"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language-complex="en" style:country-complex="US"/>
    </style:style>
    <style:style style:name="T282"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T283" style:parent-style-name="Fuentedepárrafopredeter." style:family="text">
      <style:text-properties style:font-name="Arial" style:font-name-complex="Arial" fo:font-weight="bold" style:font-weight-asian="bold" fo:color="#000000" fo:font-size="11pt" style:font-size-asian="11pt" style:font-size-complex="11pt" style:language-asian="en" style:country-asian="US" style:language-complex="en" style:country-complex="US"/>
    </style:style>
    <style:style style:name="T284" style:parent-style-name="Fuentedepárrafopredeter." style:family="text">
      <style:text-properties style:font-name="Arial" style:font-name-complex="Arial" fo:color="#000000" fo:font-size="11pt" style:font-size-asian="11pt" style:font-size-complex="11pt" style:language-asian="en" style:country-asian="US" style:language-complex="en" style:country-complex="US"/>
    </style:style>
    <style:style style:name="T285" style:parent-style-name="Fuentedepárrafopredeter." style:family="text">
      <style:text-properties style:font-name="Arial" style:font-name-complex="Arial" fo:font-weight="bold" style:font-weight-asian="bold" fo:color="#000000" fo:font-size="11pt" style:font-size-asian="11pt" style:font-size-complex="11pt" style:language-asian="en" style:country-asian="US" style:language-complex="en" style:country-complex="US"/>
    </style:style>
    <style:style style:name="P286" style:parent-style-name="Normal_0_8" style:family="paragraph">
      <style:paragraph-properties fo:text-align="justify" fo:margin-left="0.7875in">
        <style:tab-stops/>
      </style:paragraph-properties>
      <style:text-properties style:font-name="Arial" style:font-name-complex="Arial" style:font-weight-complex="bold" fo:font-style="italic" style:font-style-asian="italic" fo:color="#000000" fo:letter-spacing="-0.002in" fo:font-size="11pt" style:font-size-asian="11pt" style:font-size-complex="11pt" style:language-asian="en" style:country-asian="US" style:language-complex="en" style:country-complex="US" fo:hyphenate="false"/>
    </style:style>
    <style:style style:name="P287" style:parent-style-name="Normal_0_8" style:family="paragraph">
      <style:paragraph-properties fo:text-align="justify" fo:text-indent="0.4916in"/>
    </style:style>
    <style:style style:name="T288"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289"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n" style:country-asian="US" style:language-complex="en" style:country-complex="US"/>
    </style:style>
    <style:style style:name="T290"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291" style:parent-style-name="Normal_0_8" style:family="paragraph">
      <style:paragraph-properties fo:text-align="justify" fo:margin-left="0.4916in">
        <style:tab-stops/>
      </style:paragraph-properties>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292" style:parent-style-name="Normal_0_8" style:list-style-name="LFO26"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293" style:parent-style-name="Normal_0_8" style:family="paragraph">
      <style:paragraph-properties fo:text-align="justify" fo:margin-left="0.4916in">
        <style:tab-stops/>
      </style:paragraph-properties>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294" style:parent-style-name="Normal_0_8" style:list-style-name="LFO26"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295" style:parent-style-name="Normal_0_8" style:family="paragraph">
      <style:paragraph-properties fo:text-align="justify" fo:margin-left="0.4916in">
        <style:tab-stops/>
      </style:paragraph-properties>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296" style:parent-style-name="Normal_0_8" style:family="paragraph">
      <style:paragraph-properties fo:text-align="justify"/>
    </style:style>
    <style:style style:name="T29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98"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299"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300"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301"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302" style:parent-style-name="CommentText_1" style:family="paragraph">
      <style:paragraph-properties fo:text-align="justify" fo:margin-right="-0.0562in" fo:text-indent="0.4923in"/>
      <style:text-properties style:font-name="Arial" style:font-name-complex="Arial" fo:font-size="11pt" style:font-size-asian="11pt" style:font-size-complex="11pt"/>
    </style:style>
    <style:style style:name="P303" style:parent-style-name="CommentText_1" style:family="paragraph">
      <style:paragraph-properties fo:text-align="justify" fo:margin-right="-0.0562in" fo:text-indent="0.4923in"/>
      <style:text-properties style:font-name="Arial" style:font-name-complex="Arial" fo:font-size="11pt" style:font-size-asian="11pt" style:font-size-complex="11pt"/>
    </style:style>
    <style:style style:name="P304" style:parent-style-name="Standard_0" style:family="paragraph">
      <style:text-properties fo:color="#000000" fo:font-size="12pt" style:font-size-asian="12pt" style:font-size-complex="12pt"/>
    </style:style>
    <style:style style:name="P305" style:parent-style-name="Normal_1_0" style:family="paragraph">
      <style:paragraph-properties fo:text-align="justify" fo:text-indent="0.3937in"/>
      <style:text-properties style:font-name="Arial" fo:color="#000000" fo:letter-spacing="-0.002in" fo:font-size="11pt" style:font-size-asian="11pt" style:font-size-complex="11pt" style:language-asian="en" style:country-asian="US" style:language-complex="en" style:country-complex="US" fo:hyphenate="false"/>
    </style:style>
    <style:style style:name="P306" style:parent-style-name="Normal_1_0" style:family="paragraph">
      <style:paragraph-properties fo:text-align="justify" fo:text-indent="0.3937in"/>
      <style:text-properties style:font-name="Arial" fo:color="#000000" fo:letter-spacing="-0.002in" fo:font-size="11pt" style:font-size-asian="11pt" style:font-size-complex="11pt" style:language-asian="en" style:country-asian="US" style:language-complex="en" style:country-complex="US" fo:hyphenate="false"/>
    </style:style>
    <style:style style:name="P307" style:parent-style-name="BodyText_0_0" style:family="paragraph">
      <style:paragraph-properties fo:text-align="justify" fo:margin-right="-0.0208in" fo:text-indent="0.3937in">
        <style:tab-stops>
          <style:tab-stop style:type="left" style:position="0.7638in"/>
          <style:tab-stop style:type="left" style:position="6.1805in"/>
        </style:tab-stops>
      </style:paragraph-properties>
      <style:text-properties style:font-name="Arial" fo:color="#000000" fo:font-size="11pt" style:font-size-asian="11pt" style:font-size-complex="11pt"/>
    </style:style>
    <style:style style:name="P308" style:parent-style-name="BodyText_0_0" style:family="paragraph">
      <style:paragraph-properties fo:text-align="justify" fo:margin-right="-0.0208in" fo:text-indent="0.3937in">
        <style:tab-stops>
          <style:tab-stop style:type="left" style:position="0.7638in"/>
          <style:tab-stop style:type="left" style:position="6.1805in"/>
        </style:tab-stops>
      </style:paragraph-properties>
    </style:style>
    <style:style style:name="T309" style:parent-style-name="Fuentedepárrafopredeter." style:family="text">
      <style:text-properties style:font-name="Arial" fo:color="#000000" fo:font-size="11pt" style:font-size-asian="11pt" style:font-size-complex="11pt"/>
    </style:style>
    <style:style style:name="T310" style:parent-style-name="Fuentedepárrafopredeter." style:family="text">
      <style:text-properties style:font-name="Arial" style:font-name-complex="Arial" fo:color="#000000" fo:font-size="11pt" style:font-size-asian="11pt" style:font-size-complex="11pt"/>
    </style:style>
    <style:style style:name="T311" style:parent-style-name="Fuentedepárrafopredeter." style:family="text">
      <style:text-properties style:font-name="Arial" style:font-name-complex="Arial" fo:font-weight="bold" style:font-weight-asian="bold" fo:text-transform="uppercase" fo:color="#000000" fo:font-size="11pt" style:font-size-asian="11pt" style:font-size-complex="11pt"/>
    </style:style>
    <style:style style:name="T312" style:parent-style-name="Fuentedepárrafopredeter." style:family="text">
      <style:text-properties style:font-name="Arial" style:font-name-complex="Arial" fo:font-weight="bold" style:font-weight-asian="bold" fo:color="#000000" fo:font-size="11pt" style:font-size-asian="11pt" style:font-size-complex="11pt"/>
    </style:style>
    <style:style style:name="T313" style:parent-style-name="Fuentedepárrafopredeter." style:family="text">
      <style:text-properties style:font-name="Arial" style:font-name-complex="Arial" fo:color="#000000" fo:font-size="11pt" style:font-size-asian="11pt" style:font-size-complex="11pt"/>
    </style:style>
    <style:style style:name="T314"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fo:language="es" fo:country="ES" style:language-asian="es" style:country-asian="ES" style:language-complex="ar" style:country-complex="SA"/>
    </style:style>
    <style:style style:name="T315" style:parent-style-name="Fuentedepárrafopredeter." style:family="text">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T316" style:parent-style-name="Fuentedepárrafopredeter." style:family="text">
      <style:text-properties style:font-name="Arial" style:font-name-complex="Arial" fo:font-weight="bold" style:font-weight-asian="bold" fo:color="#000000" fo:font-size="11pt" style:font-size-asian="11pt" style:font-size-complex="11pt"/>
    </style:style>
    <style:style style:name="T317" style:parent-style-name="Fuentedepárrafopredeter." style:family="text">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T318" style:parent-style-name="Fuentedepárrafopredeter." style:family="text">
      <style:text-properties style:font-name="Arial" fo:color="#000000" fo:font-size="11pt" style:font-size-asian="11pt" style:font-size-complex="11pt" style:rfc-language-tag="es-ES_tradnl" fo:language="es"/>
    </style:style>
    <style:style style:name="T319" style:parent-style-name="Fuentedepárrafopredeter." style:family="text">
      <style:text-properties style:font-name="Arial" fo:font-weight="bold" style:font-weight-asian="bold" fo:color="#000000" fo:font-size="11pt" style:font-size-asian="11pt" style:font-size-complex="11pt" style:rfc-language-tag="es-ES_tradnl" fo:language="es"/>
    </style:style>
    <style:style style:name="P320" style:parent-style-name="BodyText_0_0" style:family="paragraph">
      <style:paragraph-properties fo:text-align="justify" fo:margin-right="-0.0208in" fo:text-indent="0.3937in">
        <style:tab-stops>
          <style:tab-stop style:type="left" style:position="0.7638in"/>
          <style:tab-stop style:type="left" style:position="6.1805in"/>
        </style:tab-stops>
      </style:paragraph-properties>
      <style:text-properties style:font-name="Arial" style:font-name-complex="Arial" fo:color="#000000" fo:font-size="11pt" style:font-size-asian="11pt" style:font-size-complex="11pt"/>
    </style:style>
    <style:style style:name="P321" style:parent-style-name="Normal_0_8" style:family="paragraph">
      <style:paragraph-properties fo:text-align="justify" fo:text-indent="0.4916in"/>
    </style:style>
    <style:style style:name="T322"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323"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n" style:country-asian="US" style:language-complex="en" style:country-complex="US"/>
    </style:style>
    <style:style style:name="T324"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T325"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326" style:parent-style-name="Normal_0_8" style:family="paragraph">
      <style:paragraph-properties fo:text-align="justify" fo:text-indent="0.4916in"/>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327" style:parent-style-name="Normal_0_8" style:list-style-name="LFO24" style:family="paragraph">
      <style:paragraph-properties fo:text-align="justify"/>
    </style:style>
    <style:style style:name="T328"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29"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330" style:parent-style-name="Normal_0_8" style:list-style-name="LFO24" style:family="paragraph">
      <style:paragraph-properties fo:text-align="justify"/>
    </style:style>
    <style:style style:name="T331"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32"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333" style:parent-style-name="Normal_0_8" style:list-style-name="LFO24" style:family="paragraph">
      <style:paragraph-properties fo:text-align="justify"/>
    </style:style>
    <style:style style:name="T334"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35"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336" style:parent-style-name="Normal_0_8" style:list-style-name="LFO24" style:family="paragraph">
      <style:paragraph-properties fo:text-align="justify"/>
      <style:text-properties fo:hyphenate="false"/>
    </style:style>
    <style:style style:name="T337"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38"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T339"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340" style:parent-style-name="Normal_0_8" style:list-style-name="LFO24" style:family="paragraph">
      <style:paragraph-properties fo:text-align="justify"/>
      <style:text-properties fo:hyphenate="false"/>
    </style:style>
    <style:style style:name="T341"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42"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T343"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44"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P345" style:parent-style-name="Normal_0_8" style:list-style-name="LFO24" style:family="paragraph">
      <style:paragraph-properties fo:text-align="justify"/>
      <style:text-properties fo:hyphenate="false"/>
    </style:style>
    <style:style style:name="T346"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47"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T348"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language-complex="en" style:country-complex="US"/>
    </style:style>
    <style:style style:name="T349"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350" style:parent-style-name="Normal_0_8" style:list-style-name="LFO24" style:family="paragraph">
      <style:paragraph-properties fo:text-align="justify"/>
      <style:text-properties fo:hyphenate="false"/>
    </style:style>
    <style:style style:name="T351"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52"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353" style:parent-style-name="Normal_0_8" style:list-style-name="LFO24" style:family="paragraph">
      <style:paragraph-properties fo:text-align="justify"/>
      <style:text-properties fo:hyphenate="false"/>
    </style:style>
    <style:style style:name="T354"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55"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356" style:parent-style-name="Normal_0_8" style:list-style-name="LFO24" style:family="paragraph">
      <style:paragraph-properties fo:text-align="justify"/>
      <style:text-properties fo:hyphenate="false"/>
    </style:style>
    <style:style style:name="T357"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T358"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language-complex="en" style:country-complex="US"/>
    </style:style>
    <style:style style:name="P359" style:parent-style-name="Normal_0_8" style:family="paragraph">
      <style:paragraph-properties fo:text-align="justify" fo:margin-left="-0.0986in" fo:text-indent="0.2958in">
        <style:tab-stops/>
      </style:paragraph-properties>
      <style:text-properties style:font-name="Arial" style:font-name-complex="Arial" style:font-style-complex="italic" fo:color="#000000" fo:font-size="11pt" style:font-size-asian="11pt" style:font-size-complex="11pt" style:language-asian="en" style:country-asian="US" style:language-complex="en" style:country-complex="US" fo:hyphenate="false"/>
    </style:style>
    <style:style style:name="P360" style:parent-style-name="Normal_0_8" style:family="paragraph">
      <style:paragraph-properties fo:text-align="justify" fo:text-indent="0.4916in"/>
    </style:style>
    <style:style style:name="T361"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362"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n" style:country-asian="US" style:language-complex="en" style:country-complex="US"/>
    </style:style>
    <style:style style:name="T363" style:parent-style-name="Fuentedepárrafopredeter." style:family="text">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364" style:parent-style-name="Normal_0_8" style:family="paragraph">
      <style:paragraph-properties fo:text-align="justify" fo:text-indent="0.4916in"/>
      <style:text-properties style:font-name="Arial" style:font-name-complex="Arial" style:font-style-complex="italic" fo:color="#000000" fo:font-size="11pt" style:font-size-asian="11pt" style:font-size-complex="11pt" style:language-asian="en" style:country-asian="US" style:language-complex="en" style:country-complex="US"/>
    </style:style>
    <style:style style:name="P365" style:parent-style-name="Normal_0_8" style:list-style-name="LFO25" style:family="paragraph">
      <style:paragraph-properties fo:text-align="justify" fo:margin-left="0.7875in" fo:text-indent="-0.2951in">
        <style:tab-stops/>
      </style:paragraph-properties>
      <style:text-properties fo:hyphenate="false"/>
    </style:style>
    <style:style style:name="T366" style:parent-style-name="Fuentedepárrafopredeter." style:family="text">
      <style:text-properties style:font-name="Arial" style:font-style-complex="italic" fo:color="#000000" fo:letter-spacing="-0.002in" fo:font-size="11pt" style:font-size-asian="11pt" style:font-size-complex="11pt" style:language-asian="en" style:country-asian="US" style:language-complex="en" style:country-complex="US"/>
    </style:style>
    <style:style style:name="T367" style:parent-style-name="Fuentedepárrafopredeter." style:family="text">
      <style:text-properties style:font-name="Arial" fo:font-weight="bold" style:font-weight-asian="bold" style:font-weight-complex="bold" style:font-style-complex="italic" fo:color="#000000" fo:letter-spacing="-0.002in" fo:font-size="11pt" style:font-size-asian="11pt" style:font-size-complex="11pt" style:language-asian="en" style:country-asian="US" style:language-complex="en" style:country-complex="US"/>
    </style:style>
    <style:style style:name="P368" style:parent-style-name="Normal_0_8" style:list-style-name="LFO25" style:family="paragraph">
      <style:paragraph-properties fo:text-align="justify" fo:margin-left="0.7875in" fo:text-indent="-0.2951in">
        <style:tab-stops/>
      </style:paragraph-properties>
      <style:text-properties fo:hyphenate="false"/>
    </style:style>
    <style:style style:name="T369" style:parent-style-name="Fuentedepárrafopredeter." style:family="text">
      <style:text-properties style:font-name="Arial" style:font-style-complex="italic" fo:color="#000000" fo:letter-spacing="-0.002in" fo:font-size="11pt" style:font-size-asian="11pt" style:font-size-complex="11pt" style:language-asian="en" style:country-asian="US" style:language-complex="en" style:country-complex="US"/>
    </style:style>
    <style:style style:name="T370" style:parent-style-name="Fuentedepárrafopredeter." style:family="text">
      <style:text-properties style:font-name="Arial" fo:font-weight="bold" style:font-weight-asian="bold" style:font-weight-complex="bold" style:font-style-complex="italic" fo:color="#000000" fo:letter-spacing="-0.002in" fo:font-size="11pt" style:font-size-asian="11pt" style:font-size-complex="11pt" style:language-asian="en" style:country-asian="US" style:language-complex="en" style:country-complex="US"/>
    </style:style>
    <style:style style:name="P371" style:parent-style-name="Normal_0_8" style:list-style-name="LFO25" style:family="paragraph">
      <style:paragraph-properties fo:text-align="justify" fo:margin-left="0.7875in" fo:text-indent="-0.2951in">
        <style:tab-stops/>
      </style:paragraph-properties>
      <style:text-properties fo:hyphenate="false"/>
    </style:style>
    <style:style style:name="T372" style:parent-style-name="Fuentedepárrafopredeter." style:family="text">
      <style:text-properties style:font-name="Arial" style:font-name-complex="Arial" style:font-style-complex="italic" fo:color="#000000" fo:letter-spacing="-0.002in" fo:font-size="11pt" style:font-size-asian="11pt" style:font-size-complex="11pt" style:language-asian="en" style:country-asian="US" style:language-complex="en" style:country-complex="US"/>
    </style:style>
    <style:style style:name="T373" style:parent-style-name="Fuentedepárrafopredeter." style:family="text">
      <style:text-properties style:font-name="Arial" style:font-name-complex="Arial" fo:font-weight="bold" style:font-weight-asian="bold" style:font-weight-complex="bold" style:font-style-complex="italic" fo:color="#000000" fo:letter-spacing="-0.002in" fo:font-size="11pt" style:font-size-asian="11pt" style:font-size-complex="11pt" style:language-asian="en" style:country-asian="US" style:language-complex="en" style:country-complex="US"/>
    </style:style>
    <style:style style:name="P374" style:parent-style-name="Normal_0_8" style:list-style-name="LFO25" style:family="paragraph">
      <style:paragraph-properties fo:text-align="justify" fo:margin-left="0.7875in" fo:text-indent="-0.2951in">
        <style:tab-stops/>
      </style:paragraph-properties>
      <style:text-properties fo:hyphenate="false"/>
    </style:style>
    <style:style style:name="T375" style:parent-style-name="Fuentedepárrafopredeter." style:family="text">
      <style:text-properties style:font-name="Arial" style:font-name-complex="Arial" style:font-style-complex="italic" fo:color="#000000" fo:letter-spacing="-0.002in" fo:font-size="11pt" style:font-size-asian="11pt" style:font-size-complex="11pt" style:rfc-language-tag="es-ES_tradnl" fo:language="es" style:language-asian="en" style:country-asian="US" style:language-complex="en" style:country-complex="US"/>
    </style:style>
    <style:style style:name="T376"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P377" style:parent-style-name="Normal_0_8" style:list-style-name="LFO25" style:family="paragraph">
      <style:paragraph-properties fo:text-align="justify" fo:margin-left="0.7875in" fo:text-indent="-0.2951in">
        <style:tab-stops/>
      </style:paragraph-properties>
      <style:text-properties fo:hyphenate="false"/>
    </style:style>
    <style:style style:name="T378"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language-complex="en" style:country-complex="US"/>
    </style:style>
    <style:style style:name="T379"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language-complex="en" style:country-complex="US"/>
    </style:style>
    <style:style style:name="T380" style:parent-style-name="Fuentedepárrafopredeter." style:family="text">
      <style:text-properties style:font-name="Arial" style:font-name-complex="Arial" fo:font-weight="bold" style:font-weight-asian="bold" fo:color="#000000" fo:font-size="11pt" style:font-size-asian="11pt" style:font-size-complex="11pt" style:language-asian="en" style:country-asian="US" style:language-complex="en" style:country-complex="US"/>
    </style:style>
    <style:style style:name="T381" style:parent-style-name="Fuentedepárrafopredeter." style:family="text">
      <style:text-properties style:font-name="Arial" style:font-name-complex="Arial" fo:color="#000000" fo:font-size="11pt" style:font-size-asian="11pt" style:font-size-complex="11pt" style:language-asian="en" style:country-asian="US" style:language-complex="en" style:country-complex="US"/>
    </style:style>
    <style:style style:name="T382" style:parent-style-name="Fuentedepárrafopredeter." style:family="text">
      <style:text-properties style:font-name="Arial" style:font-name-complex="Arial" fo:font-weight="bold" style:font-weight-asian="bold" fo:color="#000000" fo:font-size="11pt" style:font-size-asian="11pt" style:font-size-complex="11pt" style:language-asian="en" style:country-asian="US" style:language-complex="en" style:country-complex="US"/>
    </style:style>
    <style:style style:name="P383" style:parent-style-name="Normal_0_8" style:family="paragraph">
      <style:paragraph-properties fo:text-align="justify" fo:margin-left="0.7875in">
        <style:tab-stops/>
      </style:paragraph-properties>
      <style:text-properties style:font-name="Arial" style:font-name-complex="Arial" style:font-weight-complex="bold" fo:font-style="italic" style:font-style-asian="italic" fo:color="#000000" fo:letter-spacing="-0.002in" fo:font-size="11pt" style:font-size-asian="11pt" style:font-size-complex="11pt" style:language-asian="en" style:country-asian="US" style:language-complex="en" style:country-complex="US" fo:hyphenate="false"/>
    </style:style>
    <style:style style:name="P384" style:parent-style-name="Normal_0_8" style:family="paragraph">
      <style:paragraph-properties fo:text-align="justify" fo:text-indent="0.4916in"/>
    </style:style>
    <style:style style:name="T385"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386"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n" style:country-asian="US" style:language-complex="en" style:country-complex="US"/>
    </style:style>
    <style:style style:name="T387"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388" style:parent-style-name="Normal_0_8" style:family="paragraph">
      <style:paragraph-properties fo:text-align="justify" fo:margin-left="0.4916in">
        <style:tab-stops/>
      </style:paragraph-properties>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389" style:parent-style-name="Normal_0_8" style:list-style-name="LFO26"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390" style:parent-style-name="Normal_0_8" style:family="paragraph">
      <style:paragraph-properties fo:text-align="justify" fo:margin-left="0.4916in">
        <style:tab-stops/>
      </style:paragraph-properties>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391" style:parent-style-name="Normal_0_8" style:list-style-name="LFO26" style:family="paragraph">
      <style:paragraph-properties fo:text-align="justify"/>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392" style:parent-style-name="Normal_0_8" style:family="paragraph">
      <style:paragraph-properties fo:text-align="justify" fo:margin-left="0.4916in">
        <style:tab-stops/>
      </style:paragraph-properties>
      <style:text-properties style:font-name="Arial" style:font-name-complex="Arial" fo:font-style="italic" style:font-style-asian="italic" fo:color="#000000" fo:font-size="11pt" style:font-size-asian="11pt" style:font-size-complex="11pt" style:language-asian="en" style:country-asian="US" style:language-complex="en" style:country-complex="US"/>
    </style:style>
    <style:style style:name="P393" style:parent-style-name="Normal_0_8" style:family="paragraph">
      <style:paragraph-properties fo:text-align="justify"/>
    </style:style>
    <style:style style:name="T39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395"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396"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397"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398" style:parent-style-name="Normal_8" style:family="paragraph">
      <style:paragraph-properties fo:text-align="justify" fo:margin-bottom="0.0833in" fo:text-indent="0.3937in"/>
      <style:text-properties style:font-name="Arial" style:font-name-asian="Times New Roman" style:font-name-complex="Arial" fo:font-size="11pt" style:font-size-asian="11pt" style:font-size-complex="11pt"/>
    </style:style>
    <style:style style:name="P399" style:parent-style-name="CommentText_1" style:family="paragraph">
      <style:paragraph-properties fo:text-align="justify" fo:margin-right="-0.0562in" fo:text-indent="0.4923in"/>
      <style:text-properties style:font-name="Arial" style:font-name-complex="Arial" fo:font-size="11pt" style:font-size-asian="11pt" style:font-size-complex="11pt"/>
    </style:style>
    <style:style style:name="P400"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omplex="Arial" style:font-size-complex="11pt"/>
    </style:style>
    <style:style style:name="P401"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omplex="Arial" style:font-size-complex="11pt"/>
    </style:style>
    <style:style style:name="P402" style:parent-style-name="Normal" style:family="paragraph">
      <style:paragraph-properties fo:text-align="justify" fo:margin-bottom="0.0833in"/>
      <style:text-properties style:font-name="Arial" style:font-name-complex="Arial" fo:font-size="11pt" style:font-size-asian="11pt" style:font-size-complex="11pt"/>
    </style:style>
    <style:style style:name="P403" style:parent-style-name="Normal" style:family="paragraph">
      <style:paragraph-properties fo:text-align="justify" fo:margin-right="-0.0562in" fo:text-indent="0.3937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404" style:parent-style-name="Normal" style:family="paragraph">
      <style:paragraph-properties fo:text-align="center" fo:margin-right="-0.0562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405" style:parent-style-name="Normal" style:family="paragraph">
      <style:paragraph-properties fo:text-align="justify" fo:margin-left="0.125in" fo:margin-right="0.1472in">
        <style:tab-stops>
          <style:tab-stop style:type="left" style:position="0.3673in"/>
          <style:tab-stop style:type="left" style:position="0.6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
      <text:h text:style-name="P2" text:outline-level="1"/>
      <text:p text:style-name="P3">1009. Acuerdos de determinación del régimen de dedicación exclusiva o parcial de los miembros electos:</text:p>
      <text:p text:style-name="P4"/>
      <text:p text:style-name="P5">MARÍA JOSÉ GONZÁLEZ HERNÁNDEZ, SECRETARIA ACCIDENTAL DEL EXCMO. AYUNTAMIENTO DE LA VILLA DE LOS REALEJOS.</text:p>
      <text:p text:style-name="P6"/>
      <text:p text:style-name="P7"><text:span text:style-name="T8">CERTIFICA:</text:span><text:span text:style-name="T9"><text:s/>Que el Excmo. Ayuntamiento Pleno reunido en sesión Extraordinaria, celebrada el día 26 de junio de 2023, adoptó entre otros, el siguiente<text:s/></text:span><text:span text:style-name="T10">ACUERDO</text:span><text:span text:style-name="T11">:</text:span></text:p>
      <text:p text:style-name="P12"/>
      <text:list text:style-name="LFO23" text:continue-numbering="true">
        <text:list-item>
          <text:p text:style-name="P13"><text:span text:style-name="T14">PROPUESTA DE LA ALCALDÍA DE MIEMBROS DE LA CORPORACIÓN QUE PERCIBIRÁN RETRIBUCIÓN POR EL EJERCICIO DE SUS CARGOS EN DEDICACIÓN PARCIAL O EXCLUSIVA, ASÍ COMO SU CUANTÍA.-<text:s/></text:span><text:span text:style-name="T15">Se da</text:span><text:span text:style-name="T16"><text:s/></text:span><text:span text:style-name="T17">cuenta de la propuesta de la Alcaldía, cuyo tenor es el siguiente:</text:span></text:p>
        </text:list-item>
      </text:list>
      <text:p text:style-name="P18"/>
      <text:p text:style-name="P19"><text:span text:style-name="T20">“Vista<text:s/></text:span><text:span text:style-name="T21">la vigente Ley 7/1985 (en adelante LBRL) es su artículo 75 con el siguiente tenor literal</text:span><text:span text:style-name="T22">:<text:s/></text:span></text:p>
      <text:p text:style-name="P23"><text:s/></text:p>
      <text:p text:style-name="P24"><text:span text:style-name="T25">1. 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s/></text:span></text:p>
      <text:p text:style-name="P26"/>
      <text:p text:style-name="P27"><text:span text:style-name="T28">En el supuesto de tales retribuciones,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RCL 1985, 14) , de Incompatibilidades del Personal al Servicio de las Administraciones Públicas</text:span><text:span text:style-name="T29">.<text:s/></text:span></text:p>
      <text:p text:style-name="P30"/>
      <text:p text:style-name="P31"><text:span text:style-name="T32">2.<text:s/></text:span><text:span text:style-name="T33">Los miembros de las Corporaciones loc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text:span><text:span text:style-name="T34"><text:s/>en tal concepto, asumiendo las Corporaciones las cuotas empresariales que corresponda, salvo lo dispuesto en el artículo anterior. Dichas retribuciones no podrán superar en ningún caso los límites que se fijen, en su caso, en las Leyes de Presupuestos Generales del Estado.<text:s/></text:span><text:span text:style-name="T35">En los acuerdos plenarios de determinación de los cargos que lleven aparejada esta dedicación parcial y de las retribuciones de los mismos, se deberá contener el régimen de la dedicación mínima necesaria para la percepción de dichas retribuciones.<text:s/></text:span></text:p>
      <text:p text:style-name="P36"/>
      <text:p text:style-name="P37"><text:span text:style-name="T38">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text:s/></text:span><text:span text:style-name="T39">53/1984, de 26 de diciembre, sin perjuicio de lo dispuesto en el apartado sexto del presente artículo.<text:s/></text:span></text:p>
      <text:p text:style-name="P40"/>
      <text:soft-page-break/>
      <text:p text:style-name="P41"><text:span text:style-name="T42">3.<text:s/></text:span><text:span text:style-name="T43">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span text:style-name="T44">.<text:s/></text:span></text:p>
      <text:p text:style-name="P45"/>
      <text:p text:style-name="P46"><text:span text:style-name="T47">4.<text:s/></text:span><text:span text:style-name="T48">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span text:style-name="T49">.<text:s/></text:span></text:p>
      <text:p text:style-name="P50"/>
      <text:p text:style-name="P51"><text:span text:style-name="T52">5.<text:s/></text:span><text:span text:style-name="T53">Las Corporaciones locales consignarán en sus 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text:span><text:span text:style-name="T54">n exclusiva o parcial</text:span></text:p>
      <text:p text:style-name="P55"/>
      <text:p text:style-name="P56"><text:span text:style-name="T57">Resultando que dicho precepto se complementa con el artículo 4 del vigente Reglamento Orgánico Municipal cuyo apartado 5 determina</text:span><text:span text:style-name="T58"><text:s/>que “</text:span><text:span text:style-name="T59">Los miembros de la Corporación ejercerán las atribuciones propias del cargo en los siguientes regímenes:<text:s/></text:span></text:p>
      <text:p text:style-name="P60"/>
      <text:p text:style-name="P61">a. Régimen de dedicación exclusiva. El régimen de dedicación exclusiva requiere la plena dedicación del miembro de la Corporación a las tareas propias del cargo. Del régimen de dedicación exclusiva, derivan los siguientes derechos:<text:s/></text:p>
      <text:p text:style-name="P62">A percibir la retribución que corresponda en atención a su grado de responsabilidad en la forma y cuantía que acuerde el Pleno. La percepción de estas retribuciones será incompatible con la de cualquier otra retribución con cargo a los presupuestos de las Administraciones Públicas y de los entes, organismos, empresas de ellas dependientes, así como para el desarrollo de otras actividades, todo ello en los términos del artículo 75 de la Ley 7/1985, de 2 de abril, reguladora de las Bases del Régimen Local.<text:s/></text:p>
      <text:p text:style-name="P63">A causar alta en el Régimen General de la Seguridad Social, asumiendo la Corporación el pago de la cuota empresarial que corresponda y cotizando por la retribución real que se perciba.</text:p>
      <text:p text:style-name="P64">A percibir indemnizaciones por los gastos ocasionados por el ejercicio del cargo, previa justificación documental, en la forma y cuantía que establezca la Corporación en sus Presupuestos, procurando su acomodación a las que rigen para la Administración Pública.<text:s/></text:p>
      <text:p text:style-name="P65">A pasar a la situación de Servicios Especiales cuando sean funcionarios de la propia Corporación o cuando sean funcionarios de carrera de otras Administraciones Públicas.</text:p>
      <text:p text:style-name="P66">A pasar a la situación laboral que regule su legislación específica, rigiendo las mismas reglas expuestas en el apartado anterior.</text:p>
      <text:p text:style-name="P67"/>
      <text:p text:style-name="P68"/>
      <text:p text:style-name="P69">b. Régimen de dedicación parcial. Los miembros de la Corporación podrán desempeñar sus cargos con dedicación parcial, por la realización de funciones de Presidencia u ostentar delegaciones o desarrollar responsabilidades que así lo <text:s/>requieran. Del régimen de dedicación parcial se derivan los siguientes derechos:<text:s/></text:p>
      <text:p text:style-name="P70"/>
      <text:soft-page-break/>
      <text:p text:style-name="P71">A percibir la retribución que corresponda en atención a su grado de responsabilidad en la forma y cuantía que acuerde el Pleno.<text:s/></text:p>
      <text:p text:style-name="P72">A causar alta en el Régimen General de la Seguridad Social, asumiendo la Corporación el pago de la cuota empresarial que corresponda cotizando por la retribución real que se perciba.<text:s/></text:p>
      <text:p text:style-name="P73">A percibir indemnizaciones por los gastos ocasionados por el ejercicio del cargo, previa justificación documental, en la forma y cuantía que establezca la Corporación en sus Presupuestos, procurando su acomodación a las que rigen para la Administración Pública.<text:s/></text:p>
      <text:p text:style-name="P74">c. Régimen de dedicación ordinaria. Estarán sujetos al régimen de dedicación ordinaria los concejales no incluidos en los puntos 2 y 3. Este régimen comporta la dedicación a las tareas de su cargo con el nivel de intensidad que cada uno considere necesario, y en consecuencia no serán dados de alta en el régimen de la Seguridad Social, y permitirá la compatibilidad del mismo con sus actividades u ocupaciones lucrativas, con los límites a efectos de incompatibilidades que señala la legislación sobre Régimen Electoral General y sobre Régimen Local. Del régimen de dedicación ordinaria, se derivan los siguientes derechos:<text:s/></text:p>
      <text:p text:style-name="P75">A percibir asistencias por la concurrencia efectiva a las sesiones de los órganos colegiados de que formen parte, en la forma y cuantía que determine el Pleno.<text:s/></text:p>
      <text:p text:style-name="P76">A percibir indemnizaciones por los gastos ocasionados por el ejercicio del cargo, previa justificación documental, en los casos que así se acuerde.<text:s/></text:p>
      <text:p text:style-name="P77">A percibir indemnizaciones / retribuciones por asistencia a las Reuniones de Seguimiento a las que asistan en la forma y cuantía que determine el Pleno.</text:p>
      <text:p text:style-name="P78">A pasar a la situación de Servicios Especiales cuando sean funcionarios de la Corporación, asumiendo ésta el pago de las cotizaciones obligatorias de la Seguridad Social.<text:s/></text:p>
      <text:p text:style-name="P79">A ausentarse del trabajo particular, por el tiempo necesario para atender los deberes del cargo conforme a la legislación laboral.<text:s/></text:p>
      <text:p text:style-name="P80"/>
      <text:p text:style-name="P81"><text:span text:style-name="T82">Resultando que el artículo 75 de la LBRL ha de ser complementado con dos preceptos añadidos por la<text:s/></text:span><text:span text:style-name="T83">Ley 27/2013, de 27 de diciembre, de racionalización y sostenibilidad de la administración local, los artículos 75 bis y 75 ter</text:span><text:span text:style-name="T84"><text:s/>cuyo tenor literal a continuación se transcribe:</text:span></text:p>
      <text:p text:style-name="P85"/>
      <text:p text:style-name="P86">1. Los miembros de las Corporaciones Locales serán retribuidos por el ejercicio de su cargo en los términos establecidos en el artículo anterior. 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según la siguiente tabla:<text:s/></text:p>
      <text:p text:style-name="P87"/>
      <text:p text:style-name="P88"><text:span text:style-name="T89">HABITANTES REFERENCIA<text:s/></text:span></text:p>
      <text:p text:style-name="P90"><text:span text:style-name="T91">Más de 500.000 Secretario de Estado<text:s/></text:span></text:p>
      <text:p text:style-name="P92"><text:span text:style-name="T93">300.001 a 500.000 Secretario de Estado -10%<text:s/></text:span></text:p>
      <text:p text:style-name="P94"><text:span text:style-name="T95">150.001 a 300.000 Secretario de Estado -20%<text:s/></text:span></text:p>
      <text:p text:style-name="P96"><text:span text:style-name="T97">75.001 a 150.000 Secretario de Estado -25%<text:s/></text:span></text:p>
      <text:p text:style-name="P98"><text:span text:style-name="T99">50.001 a 75.000 Secretario de Estado -35%<text:s/></text:span></text:p>
      <text:p text:style-name="P100"><text:span text:style-name="T101">20.001 a 50.000 Secretario de Estado -45%<text:s/></text:span></text:p>
      <text:p text:style-name="P102"><text:span text:style-name="T103">10.001 a 20.000 Secretario de Estado -50%<text:s/></text:span></text:p>
      <text:p text:style-name="P104"><text:span text:style-name="T105">5.001 a 10.000 Secretario de Estado -55%<text:s/></text:span></text:p>
      <text:p text:style-name="P106"><text:span text:style-name="T107">1.000 a 5.000 Secretario de Estado -60%<text:s/></text:span></text:p>
      <text:p text:style-name="P108"><text:span text:style-name="T109">Los miembros de Corporaciones de población inferior a 1.000 habitantes no tendrán dedicación exclusiva. Excepcionalmente, podrán desempeñar sus cargos con dedicación<text:s/></text:span><text:soft-page-break/><text:span text:style-name="T110">parcial, percibiendo sus retribuciones dentro de los límites máximos señalados al efecto en la Ley de Presupuestos Generales del Estado.<text:s/></text:span></text:p>
      <text:p text:style-name="P111"/>
      <text:p text:style-name="P112">2. Sin perjuicio de la regla general establecida en el apartado anterior, en el caso de las retribuciones de los Presidentes de las Diputaciones provinciales o entidades equivalentes tendrán un límite máximo por todos los conceptos retributivos y asistencias que será igual a la retribución del tramo correspondiente al Alcalde o Presidente de la Corporación municipal más poblada de su provincia.<text:s/></text:p>
      <text:p text:style-name="P113"/>
      <text:p text:style-name="P114"><text:span text:style-name="T115">En el caso de los Cabildos y Consejos Insulares sus Presidentes tendrán un límite máximo por todos los conceptos retribuidos y asistencias referenciado a la retribución del tramo correspondiente al Alcalde o Presidente de la Corporación municipal más poblada de su provincia, según la siguiente tabla:<text:s/></text:span></text:p>
      <text:p text:style-name="P116"/>
      <text:p text:style-name="P117"><text:span text:style-name="T118">Más de 150.000: <text:s/>Alcalde o Presidente de la Corporación municipal más poblada de su provincia<text:s/></text:span></text:p>
      <text:p text:style-name="P119"><text:span text:style-name="T120">25.000 a 150.000 : 70% del Alcalde o Presidente de la Corporación municipal más poblada de su provincia<text:s/></text:span></text:p>
      <text:p text:style-name="P121"><text:span text:style-name="T122">0 a 25.000: <text:s/>50% del Alcalde o Presidente de la Corporación municipal más poblada de su provincia<text:s/></text:span></text:p>
      <text:p text:style-name="P123"/>
      <text:p text:style-name="P124"><text:span text:style-name="T125">Los concejales que sean proclamados diputados provinciales o equivalentes deberán optar por mantener el régimen de dedicación exclusiva en una u otra entidad local, sin que en ningún caso puedan acumularse ambos regímenes de dedicación.<text:s/></text:span></text:p>
      <text:p text:style-name="P126"/>
      <text:p text:style-name="P127"><text:span text:style-name="T128">3. 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text:span></text:p>
      <text:p text:style-name="P129"/>
      <text:p text:style-name="P130"><text:span text:style-name="T131">4. En el marco de lo establecido en la Ley Orgánica 2/2012, de 27 de abril, de Estabilidad Presupuestaria y Sostenibilidad Financiera, y en el artículo 93.2 de esta Ley, las Leyes anuales de Presupuestos Generales del Estado podrán establecer un límite máximo y mínimo total que por todos los conceptos retributivos pueda percibir el personal al servicio de las entidades locales y entidades de ellas dependientes en función del grupo profesional de los funcionarios públicos o equivalente del personal laboral, así como de otros factores que se puedan determinar en las Leyes de Presupuestos Generales del Estado de cada año.<text:s/></text:span></text:p>
      <text:p text:style-name="P132"/>
      <text:p text:style-name="P133"><text:span text:style-name="T134"></text:span><text:span text:style-name="T135"></text:span><text:span text:style-name="T136">Artículo 75 ter de la Ley 7/85 Reguladora de las Bases de Régimen Local<text:s/></text:span></text:p>
      <text:p text:style-name="P137"/>
      <text:p text:style-name="P138"><text:span text:style-name="T139">«Artículo 75 ter. Limitación en el número de los cargos públicos de las entidades locales con dedicación exclusiva.<text:s/></text:span></text:p>
      <text:p text:style-name="P140"/>
      <text:p text:style-name="P141"><text:span text:style-name="T142">1. De conformidad con lo establecido en el artículo 75 de esta Ley, la prestación de servicios en los Ayuntamientos en régimen de dedicación exclusiva por parte de sus miembros deberá ajustarse en todo caso a los siguientes límites:<text:s/></text:span></text:p>
      <text:p text:style-name="P143"><text:span text:style-name="T144">a) En los Ayuntamientos de Municipios con población inferior a 1.000 habitantes, ningún miembro podrá prestar sus servicios en régimen de dedicación exclusiva.<text:s/></text:span></text:p>
      <text:p text:style-name="P145"><text:span text:style-name="T146">b) En los Ayuntamientos de Municipios con población comprendida entre 1.001 y 2.000 habitantes, sólo un miembro podrá prestar sus servicios en régimen de dedicación exclusiva.<text:s/></text:span><text:soft-page-break/><text:span text:style-name="T147">c) En los Ayuntamientos de Municipios con población comprendida entre 2.001 y 3.000 habitantes, los miembros que podrán prestar sus servicios en régimen de dedicación exclusiva no excederá de dos.<text:s/></text:span></text:p>
      <text:p text:style-name="P148"><text:span text:style-name="T149">d) En los Ayuntamientos de Municipios con población comprendida entre 3.001 y 10.000 habitantes, los miembros que podrán prestar sus servicios en régimen de dedicación exclusiva no excederá de tres.<text:s/></text:span></text:p>
      <text:p text:style-name="P150"><text:span text:style-name="T151">e) En los Ayuntamientos de Municipios con población comprendida entre 10.001 y 15.000 habitantes, los miembros que podrán prestar sus servicios en régimen de dedicación exclusiva no excederá de cinco.<text:s/></text:span></text:p>
      <text:p text:style-name="P152"><text:span text:style-name="T153">f) En Ayuntamientos de Municipios con población comprendida entre 15.001 y 20.000 habitantes, los miembros que podrán prestar sus servicios en régimen de dedicación exclusiva no excederá de siete.<text:s/></text:span></text:p>
      <text:p text:style-name="P154"><text:span text:style-name="T155">g) En los Ayuntamientos de Municipios con población comprendida entre 20.001 y 35.000 habitantes, los miembros que podrán prestar sus servicios en régimen de dedicación exclusiva no excederá de diez.<text:s/></text:span></text:p>
      <text:p text:style-name="P156"><text:span text:style-name="T157">h</text:span><text:span text:style-name="T158">) En los Ayuntamientos de Municipios con población comprendida entre 35.001 y 50.000 habitantes, los miembros que podrán prestar sus servicios en régimen de dedicación exclusiva no excederá de once</text:span><text:span text:style-name="T159">.<text:s/></text:span></text:p>
      <text:p text:style-name="P160"><text:span text:style-name="T161">i) En los Ayuntamientos de Municipios con población comprendida entre 50.001 y 100.000 habitantes, los miembros que podrán prestar sus servicios en régimen de dedicación exclusiva no excederá de quince.<text:s/></text:span></text:p>
      <text:p text:style-name="P162"><text:span text:style-name="T163">j) En los Ayuntamientos de Municipios con población comprendida entre 100.001 y 300.000 habitantes, los miembros que podrán prestar sus servicios en régimen de dedicación exclusiva no excederá de dieciocho.<text:s/></text:span></text:p>
      <text:p text:style-name="P164"><text:span text:style-name="T165">k) En los Ayuntamientos de Municipios con población comprendida entre 300.001 y 500.000 habitantes, los miembros que podrán prestar sus servicios en régimen de dedicación exclusiva no excederá de veinte.<text:s/></text:span></text:p>
      <text:p text:style-name="P166"><text:span text:style-name="T167">l) En los Ayuntamientos de Municipios con población comprendida entre 500.001 y 700.000 habitantes, los miembros que podrán prestar sus servicios en régimen de dedicación exclusiva no excederá de veintidós.<text:s/></text:span></text:p>
      <text:p text:style-name="P168"><text:span text:style-name="T169">m) En los Ayuntamientos de Municipios con población comprendida entre 700.001 y 1.000.000 habitantes, los miembros que podrán prestar sus servicios en régimen de dedicación exclusiva no excederá de veinticinco.<text:s/></text:span></text:p>
      <text:p text:style-name="P170"><text:span text:style-name="T171">n) En los Ayuntamientos de Municipios de Madrid y Barcelona, los miembros que podrán prestar sus servicios en régimen de dedicación exclusiva no excederán, respectivamente, de cuarenta y cinco y de treinta y dos.<text:s/></text:span></text:p>
      <text:p text:style-name="P172"><text:span text:style-name="T173">2. El número máximo de miembros que podrán prestar sus servicios en régimen de dedicación exclusiva en las Diputaciones provinciales será el mismo que el del tramo correspondiente a la Corporación del municipio más poblado de su provincia.<text:s/></text:span></text:p>
      <text:p text:style-name="P174"><text:span text:style-name="T175">3. En los Consejos y Cabildos Insulares el número máximo de miembros que podrán<text:s/></text:span><text:span text:style-name="T176">prestar sus servicios en régimen de dedicación exclusiva se determinará en función del siguiente criterio: en las islas con más de 800.000 habitantes, se reduce en 2 respecto del número actual de miembros del Cabildo, y, en las de menos de 800.000 habitantes, el 60% de los cargos electos en cada Cabildo Insular.</text:span></text:p>
      <text:p text:style-name="P177"/>
      <text:p text:style-name="P178"><text:span text:style-name="T179">Considerando que de los antecitados preceptos resulta que el límite máximo total de las retribuciones que pueden percibir los miembros de las Corporaciones Locales por todos los conceptos retributivos y asistencias, corresponde fijarlo anualmente a los Presupuestos Generales del Estado, atendiendo, entre otros criterios, a la naturaleza de la Corporación Local y a su población, según la lista que figura en dicho precepto, señalándose como referencia las retribuciones de un Secretario de Estado.</text:span></text:p>
      <text:p text:style-name="P180"/>
      <text:p text:style-name="P181"><text:span text:style-name="T182">Considerando que en función de lo anterior, la disposición adicional vigésimo séptima de la Ley 31/2022, de 23 de diciembre, de presupuestos generales del Estado para el año 2023 determina lo siguiente</text:span><text:span text:style-name="T183">:</text:span></text:p>
      <text:p text:style-name="P184"/>
      <text:p text:style-name="P185">Disposición adicional vigésima séptima. Régimen retributivo de los miembros de las Corporaciones Locales.</text:p>
      <text:p text:style-name="P186">De conformidad con lo previsto en el artículo 75 bis de la Ley 7/1985, de 2 de abril, reguladora de las Bases del Régimen Local y considerando lo dispuesto en el artículo 21 de la presente ley,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text:p>
      <text:p text:style-name="P187">Habitantes</text:p>
      <text:p text:style-name="P188">Referencia</text:p>
      <text:p text:style-name="P189">–</text:p>
      <text:p text:style-name="P190"><text:s text:c="35"/>Euros</text:p>
      <text:p text:style-name="P191">Más de 500.000. 116.160,05</text:p>
      <text:p text:style-name="P192">300.001 a 500.000. 104.544,03</text:p>
      <text:p text:style-name="P193">150.001 a 300.000. 92.928,03</text:p>
      <text:p text:style-name="P194">75.001 a 150.000. 87.120,59</text:p>
      <text:p text:style-name="P195">50.001 a 75.000. 75.504,62</text:p>
      <text:p text:style-name="P196">20.001 a 50.000. 63.888,61</text:p>
      <text:p text:style-name="P197">10.001 a 20.000. 58.080,05</text:p>
      <text:p text:style-name="P198">5.001 a 10.000. 52.272,61</text:p>
      <text:p text:style-name="P199">1.000 a 5.000. 46.464,02</text:p>
      <text:p text:style-name="P200"/>
      <text:h text:style-name="P201" text:outline-level="3"><text:span text:style-name="T202">Considerando que de lo anterior resulta que, en atención al Real Decreto 1037/2022, de 20 de diciembre, por el que se declaran oficiales las cifras de población resultantes de la revisión del Padrón municipal referidas al 1 de enero de 2022, (37.076 habitantes).</text:span></text:h>
      <text:p text:style-name="P203"/>
      <text:p text:style-name="P204"><text:span text:style-name="T205">Considerando en cuanto a la dedicación parcial que dos son los límites que presenta este régimen de dedicación. En primer lugar,<text:s/></text:span><text:span text:style-name="T206">no todos los miembros de la Corporación Local pueden ser declarados en esta <text:s/>situación, en la medida en que, por expreso mandato legal, queda reservada para los cargos representativos locales que realicen funciones de presidencia o vicepresidencia de órganos colegiados municipales, los que ostenten delegaciones o quienes desarrollen responsabilidades que así lo requieran</text:span><text:span text:style-name="T207"><text:s/>(art. 75.2 LBRL).</text:span></text:p>
      <text:p text:style-name="P208"/>
      <text:p text:style-name="P209"><text:span text:style-name="T210">Considerando en segundo lugar, en cuando a los límites de las retribuciones para concejales en dedicación parcial, hay que distinguir entre municipios con población inferior a 1000 habitantes y municipios con población superior (como es el caso de Los Realejos) en el que<text:s/></text:span><text:span text:style-name="T211">los límites de las retribuciones por dedicación parcial se fijan en función del porcentaje de dedicación con relación a la jornada laboral aplicando una simple regla de tres (aplicación de criterio de proporcionalidad teniendo como marco la tabla de la Disposición Adicional Nonagésima) conforme al siguiente ejemplo:</text:span></text:p>
      <text:p text:style-name="P212"/>
      <text:p text:style-name="P213">Dedicación exclusiva, límite: 63.888,61 euros</text:p>
      <text:soft-page-break/>
      <text:p text:style-name="P214">Dedicación parcial 80%: 51110,88 euros</text:p>
      <text:p text:style-name="P215"/>
      <text:p text:style-name="P216"><text:span text:style-name="T217">Considerando que a continuación, el artículo 75 ter establece una serie de límites al número de cargos públicos representativos de las Entidades Locales con dedicación exclusiva en función de los tramos de población. En función de lo anterior, y<text:s/></text:span><text:span text:style-name="T218">en atención al límite poblacional, el número máximo que podría tener esta Entidad sería de once (11), límite cuantitativo que no afectaría a la dedicación parcial.</text:span></text:p>
      <text:p text:style-name="P219"/>
      <text:p text:style-name="P220">Considerando, asimismo, lo dispuesto en el artículo 13.4 del Reglamento de Organización, Funcionamiento y Régimen Jurídico de las Entidades Locales aprobado por Real Decreto 2568/1986, de 28 de noviembre, a cuyo tenor <text:s/>El Pleno corporativo, a propuesta del Presidente, determinará, dentro de la consignación global contenida a tal fin en el presupuesto, la relación de cargos de la Corporación que podrán desempeñarse en régimen de dedicación exclusiva y, por tanto, con derecho a retribución, así como las cuantías que correspondan a cada uno de ellos en atención a su grado de responsabilidad</text:p>
      <text:p text:style-name="P221"/>
      <text:p text:style-name="P222">Visto todo lo anterior, PROPONGO al Pleno del Ayuntamiento la adopción del siguiente acuerdo:</text:p>
      <text:p text:style-name="P223"/>
      <text:p text:style-name="P224"><text:span text:style-name="T225">PRIMERO</text:span><text:span text:style-name="T226">.-</text:span><text:span text:style-name="T227"><text:s/></text:span><text:span text:style-name="T228">Aprobar el ejercicio en régimen de dedicación exclusiva de los siguientes cargos de esta Corporación, que percibirán retribución por el ejercicio de sus cargos, con efectos económicos a partir de su aceptación expresa:</text:span></text:p>
      <text:p text:style-name="P229"/>
      <text:list text:style-name="LFO24" text:continue-numbering="true">
        <text:list-item>
          <text:p text:style-name="P230"><text:span text:style-name="T231">Concejal Delegado del<text:s/></text:span><text:span text:style-name="T232">Área de Servicios Generales</text:span></text:p>
        </text:list-item>
        <text:list-item>
          <text:p text:style-name="P233"><text:span text:style-name="T234">Concejal Delegado del<text:s/></text:span><text:span text:style-name="T235">Área de Servicios Territoriales</text:span></text:p>
        </text:list-item>
        <text:list-item>
          <text:p text:style-name="P236"><text:span text:style-name="T237">Concejal Delegado del<text:s/></text:span><text:span text:style-name="T238">Área de Acción Cultural</text:span></text:p>
        </text:list-item>
        <text:list-item>
          <text:p text:style-name="P239"><text:span text:style-name="T240">Concejal Delegado de<text:s/></text:span><text:span text:style-name="T241">Playas, integrado en el Área de Promoción Económica, Servicios y Empresas Públicas de Servicios S.L. (REALSERV) y Aguas S.L. (AQUARE), integrado en el Área de Promoción Económica y Concejal Delegado de Palo Blanco</text:span><text:span text:style-name="T242">.</text:span></text:p>
        </text:list-item>
        <text:list-item>
          <text:p text:style-name="P243"><text:span text:style-name="T244">Concejal delegado de<text:s/></text:span><text:span text:style-name="T245">Deportes,</text:span><text:span text:style-name="T246"><text:s/>integrado en el<text:s/></text:span><text:span text:style-name="T247">Área de Acción Cultural, y Empresa Pública Medios de Comunicación Municipales.</text:span></text:p>
        </text:list-item>
        <text:list-item>
          <text:p text:style-name="P248"><text:span text:style-name="T249">Concejal Delegado de<text:s/></text:span><text:span text:style-name="T250">Desarrollo Rural, integrado dentro del Área de Servicios Territoriales; Medio Medioambiente, integrado en el Área de Servicios Territoriales; Movilidad, integrado en el Área de Promoción Económica; y Vivienda, integrado en el Área de Promoción Económica),<text:s/></text:span><text:span text:style-name="T251">así como</text:span><text:span text:style-name="T252"><text:s/>Concejal Delegado de Icod el Alto.</text:span></text:p>
        </text:list-item>
        <text:list-item>
          <text:p text:style-name="P253"><text:span text:style-name="T254">Concejal Delegado de</text:span><text:span text:style-name="T255"><text:s/>Participación Ciudadana, Igualdad y Diversidad, Mayores, Discapacidad e Infancia integrada en el Área de Bienestar Social y Servicios a la Ciudadanía.</text:span></text:p>
        </text:list-item>
        <text:list-item>
          <text:p text:style-name="P256"><text:span text:style-name="T257">Concejal Delegado de</text:span><text:span text:style-name="T258"><text:s/>Turismo (integrado en el área de promoción económica), Educación (integrado en el Área de Acción Cultural y Personal y Nuevas Tecnologías (integrado en el área de Servicios Generales).</text:span></text:p>
        </text:list-item>
        <text:list-item>
          <text:p text:style-name="P259"><text:span text:style-name="T260">Concejal Delegado de<text:s/></text:span><text:span text:style-name="T261">Seguridad y Emergencias y Coordinación (integrado en el Área de Seguridad) y Sanidad (integrado dentro del Área de Bienestar Social y Servicios a la Ciudadanía).</text:span></text:p>
        </text:list-item>
      </text:list>
      <text:p text:style-name="P262"/>
      <text:p text:style-name="P263"><text:span text:style-name="T264">SEGUNDO</text:span><text:span text:style-name="T265">.-<text:s/></text:span><text:span text:style-name="T266">Aprobar el ejercicio en régimen de dedicación parcial de un 80% a los siguientes cargos de esta Corporación:</text:span></text:p>
      <text:p text:style-name="P267"/>
      <text:list text:style-name="LFO25" text:continue-numbering="true">
        <text:list-item>
          <text:p text:style-name="P268"><text:span text:style-name="T269">Concejal Delegado del<text:s/></text:span><text:span text:style-name="T270">Área de Hacienda</text:span></text:p>
        </text:list-item>
        <text:list-item>
          <text:p text:style-name="P271"><text:span text:style-name="T272">Concejal Delegado</text:span><text:span text:style-name="T273"><text:s/>de Bienestar Social y Servicios a la Ciudadanía</text:span></text:p>
        </text:list-item>
        <text:list-item>
          <text:p text:style-name="P274"><text:span text:style-name="T275">Concejal Delegado de<text:s/></text:span><text:span text:style-name="T276">Cultura (dentro del Área de Acción Cultural) y Protocolo y coordinación de eventos <text:s/>(dentro del Área de Alcaldía</text:span></text:p>
        </text:list-item>
        <text:list-item>
          <text:p text:style-name="P277"><text:span text:style-name="T278">Concejal Delegado de<text:s/></text:span><text:span text:style-name="T279">Comercio, Empleo (dentro del Área de Promoción económica).</text:span></text:p>
        </text:list-item>
        <text:list-item>
          <text:p text:style-name="P280"><text:span text:style-name="T281">Concejal Delegado de</text:span><text:span text:style-name="T282"><text:s/>Juventud (dentro</text:span><text:span text:style-name="T283"><text:s/>del Área de Acción Cultural), Edificios Públicos (dentro del área de Servicios Generales) y Bienestar Animal (dentro del Área de Bienestar social y Servicios a la Ciudadanía)<text:s/></text:span><text:span text:style-name="T284">así como</text:span><text:span text:style-name="T285"><text:s/>Concejal Delegado de La Montaña-Zamora</text:span></text:p>
        </text:list-item>
      </text:list>
      <text:p text:style-name="P286"/>
      <text:p text:style-name="P287"><text:span text:style-name="T288">TERCERO</text:span><text:span text:style-name="T289">.-<text:s/></text:span><text:span text:style-name="T290">El desarrollo de responsabilidades administrativas por los miembros de la Corporación en régimen de dedicación exclusiva o parcial se retribuirá con cargo al Presupuesto municipal anual en las siguientes cuantías:</text:span></text:p>
      <text:p text:style-name="P291"/>
      <text:list text:style-name="LFO26">
        <text:list-item text:start-value="1">
          <text:p text:style-name="P292">Concejales delegados con dedicación exclusiva: Percibirán unas retribuciones anuales de 42908,67 euros divididas en catorce mensualidades (doce mensualidades más dos adicionales en los meses de Junio y Diciembre).</text:p>
        </text:list-item>
      </text:list>
      <text:p text:style-name="P293"/>
      <text:list text:style-name="LFO26" text:continue-numbering="true">
        <text:list-item>
          <text:p text:style-name="P294">Concejal delegado con dedicación parcial) (80% de la jornada) Percibirá unas retribuciones anuales de 34326,94 euros <text:s/>divididas en catorce mensualidades (doce mensualidades más dos adicionales en los meses de Junio y Diciembre).</text:p>
        </text:list-item>
      </text:list>
      <text:p text:style-name="P295"/>
      <text:p text:style-name="P296"><text:span text:style-name="T297">También se le reconocerá los siguientes derechos, según legislación vigente:</text:span></text:p>
      <text:p text:style-name="P298"/>
      <text:p text:style-name="P299"><text:bookmark-start text:name="_Hlk137644890"/>- Vacaciones, permisos y <text:s/>licencias en los mismos términos que los empleados públicos de la Entidad.</text:p>
      <text:p text:style-name="P300"><text:bookmark-end text:name="_Hlk137644890"/>-Derecho a la acción preventiva en las especialidades de seguridad en el trabajo, higiene industrial ergonomía, psicosociología aplicada y vigilancia de la salud</text:p>
      <text:p text:style-name="P301">- Derecho a la concertación de una póliza de que cubra las contingencias de fallecimiento e incapacidad permanente<text:s/></text:p>
      <text:p text:style-name="P302">- Derecho a gastos de formación relacionada con el ejercicio de cargo público en los mismos términos que el personal al servicio de la Corporación.”</text:p>
      <text:p text:style-name="P303"/>
      <text:p text:style-name="P304"/>
      <text:p text:style-name="P305">Abierto turno de intervenciones, se producen las siguientes:</text:p>
      <text:p text:style-name="P306">(…)</text:p>
      <text:p text:style-name="P307"/>
      <text:p text:style-name="P308"><text:span text:style-name="T309">Visto todo lo anterior, el Ayuntamiento Pleno,<text:s/></text:span><text:span text:style-name="T310">por<text:s/></text:span><text:span text:style-name="T311">catorce</text:span><text:span text:style-name="T312"><text:s/>VOTOS A FAVOR</text:span><text:span text:style-name="T313">, correspondientes a los miembros presentes del Grupo Municipal PP (14);<text:s/></text:span><text:span text:style-name="T314">UNA ABSTENCIÓN,<text:s/></text:span><text:span text:style-name="T315">correspondiente al miembro del Grupo Municipal Mixto CC (1) y<text:s/></text:span><text:span text:style-name="T316">CINCO VOTOS EN CONTRA</text:span><text:span text:style-name="T317"><text:s/>correspondientes a los miembros del Grupo Municipal PSC-PSOE (5),</text:span><text:span text:style-name="T318"><text:s/>adopta el siguiente<text:s/></text:span><text:span text:style-name="T319">ACUERDO:</text:span></text:p>
      <text:p text:style-name="P320"/>
      <text:p text:style-name="P321"><text:span text:style-name="T322">PRIMERO</text:span><text:span text:style-name="T323">.-</text:span><text:span text:style-name="T324"><text:s/></text:span><text:span text:style-name="T325">Aprobar el ejercicio en régimen de dedicación exclusiva de los siguientes cargos de esta Corporación, que percibirán retribución por el ejercicio de sus cargos, con efectos económicos a partir de su aceptación expresa:</text:span></text:p>
      <text:p text:style-name="P326"/>
      <text:soft-page-break/>
      <text:list text:style-name="LFO24" text:continue-numbering="true">
        <text:list-item>
          <text:p text:style-name="P327"><text:span text:style-name="T328">Concejal Delegado del<text:s/></text:span><text:span text:style-name="T329">Área de Servicios Generales</text:span></text:p>
        </text:list-item>
        <text:list-item>
          <text:p text:style-name="P330"><text:span text:style-name="T331">Concejal Delegado del<text:s/></text:span><text:span text:style-name="T332">Área de Servicios Territoriales</text:span></text:p>
        </text:list-item>
        <text:list-item>
          <text:p text:style-name="P333"><text:span text:style-name="T334">Concejal Delegado del<text:s/></text:span><text:span text:style-name="T335">Área de Acción Cultural</text:span></text:p>
        </text:list-item>
        <text:list-item>
          <text:p text:style-name="P336"><text:span text:style-name="T337">Concejal Delegado de<text:s/></text:span><text:span text:style-name="T338">Playas, integrado en el Área de Promoción Económica, Servicios y Empresas Públicas de Servicios S.L. (REALSERV) y Aguas S.L. (AQUARE), integrado en el Área de Promoción Económica y Concejal Delegado de Palo Blanco</text:span><text:span text:style-name="T339">.</text:span></text:p>
        </text:list-item>
        <text:list-item>
          <text:p text:style-name="P340"><text:span text:style-name="T341">Concejal delegado de<text:s/></text:span><text:span text:style-name="T342">Deportes,</text:span><text:span text:style-name="T343"><text:s/>integrado en el<text:s/></text:span><text:span text:style-name="T344">Área de Acción Cultural, y Empresa Pública Medios de Comunicación Municipales.</text:span></text:p>
        </text:list-item>
        <text:list-item>
          <text:p text:style-name="P345"><text:span text:style-name="T346">Concejal Delegado de<text:s/></text:span><text:span text:style-name="T347">Desarrollo Rural, integrado dentro del Área de Servicios Territoriales; Medio Medioambiente, integrado en el Área de Servicios Territoriales; Movilidad, integrado en el Área de Promoción Económica; y Vivienda, integrado en el Área de Promoción Económica),<text:s/></text:span><text:span text:style-name="T348">así como</text:span><text:span text:style-name="T349"><text:s/>Concejal Delegado de Icod el Alto.</text:span></text:p>
        </text:list-item>
        <text:list-item>
          <text:p text:style-name="P350"><text:span text:style-name="T351">Concejal Delegado de</text:span><text:span text:style-name="T352"><text:s/>Participación Ciudadana, Igualdad y Diversidad, Mayores, Discapacidad e Infancia integrada en el Área de Bienestar Social y Servicios a la Ciudadanía.</text:span></text:p>
        </text:list-item>
        <text:list-item>
          <text:p text:style-name="P353"><text:span text:style-name="T354">Concejal Delegado de</text:span><text:span text:style-name="T355"><text:s/>Turismo (integrado en el área de promoción económica), Educación (integrado en el Área de Acción Cultural y Personal y Nuevas Tecnologías (integrado en el área de Servicios Generales).</text:span></text:p>
        </text:list-item>
        <text:list-item>
          <text:p text:style-name="P356"><text:span text:style-name="T357">Concejal Delegado de<text:s/></text:span><text:span text:style-name="T358">Seguridad y Emergencias y Coordinación (integrado en el Área de Seguridad) y Sanidad (integrado dentro del Área de Bienestar Social y Servicios a la Ciudadanía).</text:span></text:p>
        </text:list-item>
      </text:list>
      <text:p text:style-name="P359"/>
      <text:p text:style-name="P360"><text:span text:style-name="T361">SEGUNDO</text:span><text:span text:style-name="T362">.-<text:s/></text:span><text:span text:style-name="T363">Aprobar el ejercicio en régimen de dedicación parcial de un 80% a los siguientes cargos de esta Corporación:</text:span></text:p>
      <text:p text:style-name="P364"/>
      <text:list text:style-name="LFO25" text:continue-numbering="true">
        <text:list-item>
          <text:p text:style-name="P365"><text:span text:style-name="T366">Concejal Delegado del<text:s/></text:span><text:span text:style-name="T367">Área de Hacienda</text:span></text:p>
        </text:list-item>
        <text:list-item>
          <text:p text:style-name="P368"><text:span text:style-name="T369">Concejal Delegado</text:span><text:span text:style-name="T370"><text:s/>de Bienestar Social y Servicios a la Ciudadanía</text:span></text:p>
        </text:list-item>
        <text:list-item>
          <text:p text:style-name="P371"><text:span text:style-name="T372">Concejal Delegado de<text:s/></text:span><text:span text:style-name="T373">Cultura (dentro del Área de Acción Cultural) y Protocolo y coordinación de eventos <text:s/>(dentro del Área de Alcaldía</text:span></text:p>
        </text:list-item>
        <text:list-item>
          <text:p text:style-name="P374"><text:span text:style-name="T375">Concejal Delegado de<text:s/></text:span><text:span text:style-name="T376">Comercio, Empleo (dentro del Área de Promoción económica).</text:span></text:p>
        </text:list-item>
        <text:list-item>
          <text:p text:style-name="P377"><text:span text:style-name="T378">Concejal Delegado de</text:span><text:span text:style-name="T379"><text:s/>Juventud (dentro</text:span><text:span text:style-name="T380"><text:s/>del Área de Acción Cultural), Edificios Públicos (dentro del área de Servicios Generales) y Bienestar Animal (dentro del Área de Bienestar social y Servicios a la Ciudadanía)<text:s/></text:span><text:span text:style-name="T381">así como</text:span><text:span text:style-name="T382"><text:s/>Concejal Delegado de La Montaña-Zamora</text:span></text:p>
        </text:list-item>
      </text:list>
      <text:p text:style-name="P383"/>
      <text:p text:style-name="P384"><text:span text:style-name="T385">TERCERO</text:span><text:span text:style-name="T386">.-<text:s/></text:span><text:span text:style-name="T387">El desarrollo de responsabilidades administrativas por los miembros de la Corporación en régimen de dedicación exclusiva o parcial se retribuirá con cargo al Presupuesto municipal anual en las siguientes cuantías:</text:span></text:p>
      <text:p text:style-name="P388"/>
      <text:list text:style-name="LFO26" text:continue-numbering="true">
        <text:list-item>
          <text:p text:style-name="P389">Concejales delegados con dedicación exclusiva: Percibirán unas retribuciones anuales de 42908,67 euros divididas en catorce mensualidades (doce mensualidades más dos adicionales en los meses de Junio y Diciembre).</text:p>
        </text:list-item>
      </text:list>
      <text:p text:style-name="P390"/>
      <text:list text:style-name="LFO26" text:continue-numbering="true">
        <text:list-item>
          <text:p text:style-name="P391">Concejal delegado con dedicación parcial) (80% de la jornada) Percibirá unas retribuciones anuales de 34326,94 euros <text:s/>divididas en catorce mensualidades (doce mensualidades más dos adicionales en los meses de Junio y Diciembre).</text:p>
        </text:list-item>
      </text:list>
      <text:p text:style-name="P392"/>
      <text:p text:style-name="P393"><text:span text:style-name="T394">También se le reconocerá los siguientes derechos, según legislación vigente:</text:span></text:p>
      <text:p text:style-name="P395"/>
      <text:p text:style-name="P396">- Vacaciones, permisos y licencias en los mismos términos que los empleados públicos de la Entidad.</text:p>
      <text:p text:style-name="P397">-Derecho a la acción preventiva en las especialidades de seguridad en el trabajo, higiene industrial ergonomía, psicosociología aplicada y vigilancia de la salud</text:p>
      <text:p text:style-name="P398">- Derecho a la concertación de una póliza de que cubra las contingencias de fallecimiento e incapacidad permanente<text:s/></text:p>
      <text:p text:style-name="P399">- Derecho a gastos de formación relacionada con el ejercicio de cargo público en los mismos términos que el personal al servicio de la Corporación.</text:p>
      <text:p text:style-name="P400"/>
      <text:p text:style-name="P401"/>
      <text:p text:style-name="P402">Y para que conste y surta efectos donde proceda, expido la presente de orden y con el visto bueno del Sr. Alcalde<text:s/>Presidente<text:s/>D. ADOLFO GONZÁLEZ PÉREZ-SIVERIO, haciendo la salvedad, conforme prescripciones legales, que el acta donde se contiene el anterior acuerdo aún no ha sido aprobada.</text:p>
      <text:p text:style-name="P403"/>
      <text:h text:style-name="P404" text:outline-level="1">DOCUMENTO FIRMADO ELECTRÓNICAMENTE</text:h>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BlockText_0" style:display-name="Block Text_0" style:family="paragraph" style:parent-style-name="Normal_0_8">
      <style:paragraph-properties fo:widows="0" fo:orphans="0" style:snap-to-layout-grid="false" fo:text-align="justify" fo:margin-left="0.3937in" fo:margin-right="0.1965in" fo:text-indent="0.3937in">
        <style:tab-stops/>
      </style:paragraph-properties>
      <style:text-properties style:font-name="Arial" style:font-name-asian="Times New Roman" style:font-name-complex="Times New Roman" fo:hyphenate="false"/>
    </style:style>
    <style:style style:name="Normal_0_8" style:display-name="Normal_0_8" style:family="paragraph">
      <style:text-properties style:font-name-asian="Arial Unicode MS" style:font-name-complex="Tahoma" fo:hyphenate="false"/>
    </style:style>
    <style:style style:name="Default_0_0" style:display-name="Default_0_0" style:family="paragraph">
      <style:paragraph-properties style:text-autospace="none"/>
      <style:text-properties style:font-name="Arial" style:font-name-complex="Arial" fo:hyphenate="false"/>
    </style:style>
    <style:style style:name="CommentText_0" style:display-name="Comment Text_0" style:family="paragraph" style:parent-style-name="Normal_0_8">
      <style:text-properties style:font-name-asian="Times New Roman" style:font-name-complex="Times New Roman" fo:color="#000000" fo:font-size="12pt" style:font-size-asian="12pt" style:font-size-complex="12pt" fo:language="en" fo:country="US" style:language-asian="en" style:country-asian="US" style:language-complex="en" style:country-complex="US" fo:hyphenate="false"/>
    </style:style>
    <style:style style:name="TextocomentarioCar_0_0" style:display-name="Texto comentario Car_0_0" style:family="text">
      <style:text-properties style:font-name-asian="Times New Roman" style:font-name-complex="Times New Roman"/>
    </style:style>
    <style:style style:name="Heading3_1" style:display-name="Heading 3_1" style:family="paragraph" style:parent-style-name="Normal_0_8" style:default-outline-level="3">
      <style:paragraph-properties fo:margin-top="0.0694in" fo:margin-bottom="0.0694in"/>
      <style:text-properties style:font-name-asian="Times New Roman" style:font-name-complex="Times New Roman" fo:font-weight="bold" style:font-weight-asian="bold" style:font-weight-complex="bold" fo:color="#000000" fo:font-size="13.5pt" style:font-size-asian="13.5pt" style:font-size-complex="13.5pt" fo:language="en" fo:country="US" style:language-asian="en" style:country-asian="US" style:language-complex="en" style:country-complex="US" fo:hyphenate="false"/>
    </style:style>
    <style:style style:name="Título3Car" style:display-name="Título 3 Car" style:family="text">
      <style:text-properties style:font-name-asian="Times New Roman" style:font-name-complex="Times New Roman" fo:font-weight="bold" style:font-weight-asian="bold" style:font-weight-complex="bold" fo:font-size="13.5pt" style:font-size-asian="13.5pt" style:font-size-complex="13.5pt"/>
    </style:style>
    <style:style style:name="Normal_8" style:display-name="Normal_8" style:family="paragraph">
      <style:text-properties style:font-name-asian="Arial Unicode MS" style:font-name-complex="Tahoma" fo:hyphenate="false"/>
    </style:style>
    <style:style style:name="CommentText_1" style:display-name="Comment Text_1" style:family="paragraph" style:parent-style-name="Normal_0">
      <style:text-properties style:font-name-asian="Times New Roman" style:font-name-complex="Times New Roman" fo:language="es" fo:country="ES" style:language-asian="es" style:country-asian="ES" style:language-complex="ar" style:country-complex="SA" fo:hyphenate="false"/>
    </style:style>
    <style:style style:name="TextocomentarioCar_0" style:display-name="Texto comentario Car_0" style:family="text">
      <style:text-properties style:font-name-asian="Times New Roman" style:font-name-complex="Times New Roman" style:use-window-font-color="true" fo:font-size="10pt" style:font-size-asian="10pt" style:font-size-complex="10pt" fo:language="es" fo:country="ES" style:language-asian="es" style:country-asian="ES" style:language-complex="ar" style:country-complex="SA"/>
    </style:style>
    <style:style style:name="Standard_0" style:display-name="Standard_0" style:family="paragraph">
      <style:text-properties style:font-name-asian="Arial Unicode MS" style:font-name-complex="Tahoma" fo:language="en" fo:country="US" style:language-asian="en" style:country-asian="US" style:language-complex="en" style:country-complex="US" fo:hyphenate="false"/>
    </style:style>
    <style:style style:name="Normal_1_0" style:display-name="Normal_1_0" style:family="paragraph">
      <style:text-properties style:font-name-asian="Arial Unicode MS" style:font-name-complex="Tahoma" fo:hyphenate="false"/>
    </style:style>
    <style:style style:name="BodyText_0_0" style:display-name="Body Text_0_0" style:family="paragraph" style:parent-style-name="Normal_0">
      <style:paragraph-properties fo:margin-bottom="0.0833in"/>
      <style:text-properties fo:hyphenate="false"/>
    </style:style>
    <style:style style:name="TextoindependienteCar_0_0" style:display-name="Texto independiente Car_0_0" style:family="text"/>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Aria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list-format-name="NLF4"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4"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4"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9" text:anchor-type="paragraph" svg:x="0in" svg:y="-0.45833in" svg:width="2.34896in" svg:height="0.85417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3-10T22:59:00Z</meta:creation-date>
    <dc:date>2026-03-10T22:59:00Z</dc:date>
    <meta:print-date>2026-03-10T22:59:00Z</meta:print-date>
    <meta:template xlink:href="Normal.dotm" xlink:type="simple"/>
    <meta:editing-cycles>2</meta:editing-cycles>
    <meta:editing-duration>PT0S</meta:editing-duration>
    <meta:document-statistic meta:page-count="10" meta:paragraph-count="55" meta:word-count="4299" meta:character-count="27893" meta:row-count="197" meta:non-whitespace-character-count="23649"/>
  </office:meta>
</office:document-meta>
</file>