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7958in"/>
    </style:style>
    <style:style style:name="TableColumn5" style:family="table-column">
      <style:table-column-properties style:column-width="0.7743in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7138in"/>
    </style:style>
    <style:style style:name="TableColumn14" style:family="table-column">
      <style:table-column-properties style:column-width="1.6736in"/>
    </style:style>
    <style:style style:name="Table3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>
        <style:background-fill draw:fill="solid" draw:fill-color="#DDEBF7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38" style:family="table-row">
      <style:table-row-properties style:min-row-height="2.9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46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50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65" style:family="table-row">
      <style:table-row-properties style:min-row-height="0.885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73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77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98" style:family="table-row">
      <style:table-row-properties style:min-row-height="1.1979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6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10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62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47" style:family="table-row">
      <style:table-row-properties style:min-row-height="0.8333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61" style:family="table-row">
      <style:table-row-properties style:min-row-height="0.416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75" style:family="table-row">
      <style:table-row-properties style:min-row-height="0.8333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89" style:family="table-row">
      <style:table-row-properties style:min-row-height="1.2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625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17" style:family="table-row">
      <style:table-row-properties style:min-row-height="0.83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225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229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46" style:family="table-row">
      <style:table-row-properties style:min-row-height="1.66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</style:style>
    <style:style style:name="T253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254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258" style:parent-style-name="Fuentedepárrafopredeter." style:family="text"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2">1052. Información general de las retribuciones, articulada en función de la clase o categoría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uesto de trabajo</text:p>
          </table:table-cell>
          <table:table-cell table:style-name="TableCell18">
            <text:p text:style-name="P19">Apellidos y nombre</text:p>
          </table:table-cell>
          <table:table-cell table:style-name="TableCell20">
            <text:p text:style-name="P21">Devengado</text:p>
          </table:table-cell>
          <table:table-cell table:style-name="TableCell22">
            <text:p text:style-name="P23">Líquido</text:p>
          </table:table-cell>
          <table:table-cell table:style-name="TableCell24">
            <text:p text:style-name="P25">Nombramiento/ Régimen Contrato Lab.</text:p>
          </table:table-cell>
          <table:table-cell table:style-name="TableCell26">
            <text:p text:style-name="P27">Clase o categoría</text:p>
          </table:table-cell>
          <table:table-cell table:style-name="TableCell28">
            <text:p text:style-name="P29">Funciones</text:p>
          </table:table-cell>
          <table:table-cell table:style-name="TableCell30">
            <text:p text:style-name="P31">Órgano para el que presta servicios</text:p>
          </table:table-cell>
          <table:table-cell table:style-name="TableCell32">
            <text:p text:style-name="P33">Perfil</text:p>
          </table:table-cell>
          <table:table-cell table:style-name="TableCell34">
            <text:p text:style-name="P35">Formación Académica</text:p>
          </table:table-cell>
          <table:table-cell table:style-name="TableCell36">
            <text:p text:style-name="P37">Trayectoria Profesional</text:p>
          </table:table-cell>
        </table:table-row>
        <table:table-row table:style-name="TableRow38">
          <table:table-cell table:style-name="TableCell39">
            <text:p text:style-name="P40">Jefatura de Gabinete de Alcaldía<text:s/></text:p>
          </table:table-cell>
          <table:table-cell table:style-name="TableCell41">
            <text:p text:style-name="P42">María Milagrosa Pacheco Pérez</text:p>
          </table:table-cell>
          <table:table-cell table:style-name="TableCell43">
            <text:p text:style-name="P44"><text:span text:style-name="T45">12.183,89<text:s/></text:span><text:span text:style-name="T46">€</text:span></text:p>
          </table:table-cell>
          <table:table-cell table:style-name="TableCell47">
            <text:p text:style-name="P48"><text:span text:style-name="T49">8.579,47<text:s/></text:span><text:span text:style-name="T50">€</text:span></text:p>
          </table:table-cell>
          <table:table-cell table:style-name="TableCell51">
            <text:p text:style-name="P52">Personal Eventual</text:p>
          </table:table-cell>
          <table:table-cell table:style-name="TableCell53">
            <text:p text:style-name="P54"><text:s text:c="5"/></text:p>
          </table:table-cell>
          <table:table-cell table:style-name="TableCell55">
            <text:p text:style-name="P56">Asesoramiento jurídico a la Alcaldía</text:p>
          </table:table-cell>
          <table:table-cell table:style-name="TableCell57">
            <text:p text:style-name="P58">Alcaldía</text:p>
          </table:table-cell>
          <table:table-cell table:style-name="TableCell59">
            <text:p text:style-name="P60">Jefa de Gabinete</text:p>
          </table:table-cell>
          <table:table-cell table:style-name="TableCell61">
            <text:p text:style-name="P62">Licenciada en Derecho</text:p>
          </table:table-cell>
          <table:table-cell table:style-name="TableCell63">
            <text:p text:style-name="P64">Ejercicio profesional de la Abogacía</text:p>
          </table:table-cell>
        </table:table-row>
        <table:table-row table:style-name="TableRow65">
          <table:table-cell table:style-name="TableCell66">
            <text:p text:style-name="P67">Secretario/a Alcaldía</text:p>
          </table:table-cell>
          <table:table-cell table:style-name="TableCell68">
            <text:p text:style-name="P69">Mª del Mar Lorenzo Páez</text:p>
          </table:table-cell>
          <table:table-cell table:style-name="TableCell70">
            <text:p text:style-name="P71"><text:span text:style-name="T72">33.031,46<text:s/></text:span><text:span text:style-name="T73">€</text:span></text:p>
          </table:table-cell>
          <table:table-cell table:style-name="TableCell74">
            <text:p text:style-name="P75"><text:span text:style-name="T76">25.599,8<text:s/></text:span><text:span text:style-name="T77">€</text:span></text:p>
          </table:table-cell>
          <table:table-cell table:style-name="TableCell78">
            <text:p text:style-name="P79">Personal Eventual</text:p>
          </table:table-cell>
          <table:table-cell table:style-name="TableCell80">
            <text:p text:style-name="P81">Subgrupo C2 CD 18</text:p>
          </table:table-cell>
          <table:table-cell table:style-name="TableCell82">
            <text:p text:style-name="P83">Apoyo al Gabinete, registro de entrada, atención al público y soporte administrativo</text:p>
          </table:table-cell>
          <table:table-cell table:style-name="TableCell84">
            <text:p text:style-name="P85">Alcaldía</text:p>
          </table:table-cell>
          <table:table-cell table:style-name="TableCell86">
            <text:p text:style-name="P87">Secretaria</text:p>
          </table:table-cell>
          <table:table-cell table:style-name="TableCell88">
            <text:p text:style-name="P89">Graduado Escolar</text:p>
          </table:table-cell>
          <table:table-cell table:style-name="TableCell90">
            <text:p text:style-name="P91">Cespa, Limpiezas<text:s/></text:p>
            <text:p text:style-name="P92"/>
            <text:p text:style-name="P93">Secretaria de alcaldía en el Ayuntamiento de Los Realejos (desde junio de 2019<text:s/>hasta<text:s/>08/02/2022)</text:p>
            <text:p text:style-name="P94"/>
            <text:p text:style-name="P95">Secretaria de alcaldía en el Ayuntamiento de Los Realejos (desde<text:s/>09/06/2022<text:s/>hasta<text:s/>16/06/2023)</text:p>
            <text:p text:style-name="P96"/>
            <text:p text:style-name="P97">Secretaria de alcaldía en el Ayuntamiento de Los Realejos (desde<text:s/><text:soft-page-break/>16/06/2023 hasta la actualidad)</text:p>
          </table:table-cell>
        </table:table-row>
        <text:soft-page-break/>
        <table:table-row table:style-name="TableRow98">
          <table:table-cell table:style-name="TableCell99" table:number-rows-spanned="7">
            <text:p text:style-name="P100">Jefe/a de Prensa</text:p>
          </table:table-cell>
          <table:table-cell table:style-name="TableCell101" table:number-rows-spanned="7">
            <text:p text:style-name="P102">Sergio González Martín</text:p>
          </table:table-cell>
          <table:table-cell table:style-name="TableCell103" table:number-rows-spanned="7">
            <text:p text:style-name="P104"><text:span text:style-name="T105">38.282,02<text:s/></text:span><text:span text:style-name="T106">€</text:span></text:p>
          </table:table-cell>
          <table:table-cell table:style-name="TableCell107" table:number-rows-spanned="7">
            <text:p text:style-name="P108"><text:span text:style-name="T109">28.780,88<text:s/></text:span><text:span text:style-name="T110">€</text:span></text:p>
          </table:table-cell>
          <table:table-cell table:style-name="TableCell111" table:number-rows-spanned="7">
            <text:p text:style-name="P112">Personal eventual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Subgrupo C1 CD 22</text:p>
          </table:table-cell>
          <table:table-cell table:style-name="TableCell123" table:number-rows-spanned="7">
            <text:p text:style-name="P124">Coordinación del Gabinete de Prensa y Comunicación del Ayuntamiento de Los Realejos</text:p>
          </table:table-cell>
          <table:table-cell table:style-name="TableCell125" table:number-rows-spanned="7">
            <text:p text:style-name="P126">Alcaldía</text:p>
          </table:table-cell>
          <table:table-cell table:style-name="TableCell127" table:number-rows-spanned="7">
            <text:p text:style-name="P128">Periodista</text:p>
          </table:table-cell>
          <table:table-cell table:style-name="TableCell129" table:number-rows-spanned="7">
            <text:p text:style-name="P130">Diplomado en Relaciones Laborales (2003) y licenciado en Ciencias de la Información por la rama de Periodismo (2006), ambas titulaciones por la Universidad de La Laguna</text:p>
          </table:table-cell>
          <table:table-cell table:style-name="TableCell131">
            <text:p text:style-name="P132">Becario en el periódico La Opinión de Tenerife (3 meses en veranos 2004 y 2005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Becario en el Gabinete de Prensa de CajaCanarias (8 meses entre 2006 y 2007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Responsable del Gabinete de Prensa y Comunicación del Ayuntamiento de La Guancha (4 meses y medio en 2007)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Locutor de la emisora municipal Radio La Guancha (5 meses en 2007)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Redactor de Canal Ocho Televisión para Servicios Informativos y programa Crítica en Ocho (de marzo 2007 a mayo 2008)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Jefe de Redacción; Producción, Edición y Presentación de Servicios Informativos de Canal Ocho Televisión y redactor del programa Crítica en Ocho (de septiembre 2008 a mayo 2011)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Jefe de Prensa del Ayuntamiento de Los Realejos (desde<text:s/>20/06/2019<text:s/>hasta la actualidad)</text:p>
          </table:table-cell>
        </table:table-row>
        <table:table-row table:style-name="TableRow217">
          <table:table-cell table:style-name="TableCell218">
            <text:p text:style-name="P219">Secretario/a Alcaldía</text:p>
          </table:table-cell>
          <table:table-cell table:style-name="TableCell220">
            <text:p text:style-name="P221">Mª<text:s/>Sandra Pérez Martin</text:p>
          </table:table-cell>
          <table:table-cell table:style-name="TableCell222">
            <text:p text:style-name="P223"><text:span text:style-name="T224">33.031,46<text:s/></text:span><text:span text:style-name="T225">€</text:span></text:p>
          </table:table-cell>
          <table:table-cell table:style-name="TableCell226">
            <text:p text:style-name="P227"><text:span text:style-name="T228">25.628,08<text:s/></text:span><text:span text:style-name="T229">€</text:span></text:p>
          </table:table-cell>
          <table:table-cell table:style-name="TableCell230">
            <text:p text:style-name="P231">Personal eventual</text:p>
          </table:table-cell>
          <table:table-cell table:style-name="TableCell232">
            <text:p text:style-name="P233">Subgrupo C2 CD 18</text:p>
          </table:table-cell>
          <table:table-cell table:style-name="TableCell234">
            <text:p text:style-name="P235">Apoyo al Gabinete, registro de entrada, atención al público y soporte administrativo</text:p>
          </table:table-cell>
          <table:table-cell table:style-name="TableCell236">
            <text:p text:style-name="P237">Alcaldía</text:p>
          </table:table-cell>
          <table:table-cell table:style-name="TableCell238">
            <text:p text:style-name="P239">Secretaria</text:p>
          </table:table-cell>
          <table:table-cell table:style-name="TableCell240">
            <text:p text:style-name="P241">Licenciada en Filosofiía y Ciencias de la Educación<text:s/></text:p>
          </table:table-cell>
          <table:table-cell table:style-name="TableCell242">
            <text:p text:style-name="P243">Profesora de Religión</text:p>
            <text:p text:style-name="P244"/>
            <text:p text:style-name="P245">Secretaria de alcaldía en el Ayuntamiento de Los Realejos (desde<text:s/>01/09/2022 hasta la actualidad)</text:p>
          </table:table-cell>
        </table:table-row>
        <table:table-row table:style-name="TableRow246">
          <table:table-cell table:style-name="TableCell247">
            <text:p text:style-name="P248">Secretario/a Alcaldía</text:p>
          </table:table-cell>
          <table:table-cell table:style-name="TableCell249">
            <text:p text:style-name="P250">Jorge Esteban Valero Mosegue</text:p>
          </table:table-cell>
          <table:table-cell table:style-name="TableCell251">
            <text:p text:style-name="P252"><text:span text:style-name="T253">25.633,44<text:s/></text:span><text:span text:style-name="T254">€</text:span></text:p>
          </table:table-cell>
          <table:table-cell table:style-name="TableCell255">
            <text:p text:style-name="P256"><text:span text:style-name="T257">20.271,46<text:s/></text:span><text:span text:style-name="T258">€</text:span></text:p>
          </table:table-cell>
          <table:table-cell table:style-name="TableCell259">
            <text:p text:style-name="P260">Personal eventual</text:p>
          </table:table-cell>
          <table:table-cell table:style-name="TableCell261">
            <text:p text:style-name="P262">Subgrupo C2 CD 19</text:p>
          </table:table-cell>
          <table:table-cell table:style-name="TableCell263">
            <text:p text:style-name="P264">Apoyo al Gabinete, registro de entrada, atención al público y soporte administrativo</text:p>
          </table:table-cell>
          <table:table-cell table:style-name="TableCell265">
            <text:p text:style-name="P266">Alcaldía</text:p>
          </table:table-cell>
          <table:table-cell table:style-name="TableCell267">
            <text:p text:style-name="P268">Secretaria</text:p>
          </table:table-cell>
          <table:table-cell table:style-name="TableCell269">
            <text:p text:style-name="P270">Título de Grado medio de Actividades comerciales-comercio Marketing</text:p>
          </table:table-cell>
          <table:table-cell table:style-name="TableCell271">
            <text:p text:style-name="P272">Dependiente de comercio en tienda de electrodoméstic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2014in" svg:y="-0.49167in" svg:width="2.49444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Adminstrador</meta:initial-creator>
    <dc:creator>Eduardo González González</dc:creator>
    <meta:creation-date>2026-02-25T10:11:00Z</meta:creation-date>
    <dc:date>2026-02-25T10:11:00Z</dc:date>
    <meta:print-date>2026-02-25T10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55" meta:character-count="2955" meta:row-count="20" meta:non-whitespace-character-count="2505"/>
  </office:meta>
</office:document-meta>
</file>