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7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8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9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  <style:style style:name="T10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  <style:style style:name="T11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  <style:style style:name="T12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  <style:style style:name="T13" style:parent-style-name="Énfasis" style:family="text">
      <style:text-properties style:font-name-complex="Calibri" style:font-weight-complex="bold" fo:font-style="normal" style:font-style-asian="normal" style:font-style-complex="normal" fo:color="#373A3C" fo:font-size="14pt" style:font-size-asian="14pt" style:font-size-complex="16pt"/>
    </style:style>
  </office:automatic-styles>
  <office:body>
    <office:text text:use-soft-page-breaks="true">
      <text:p text:style-name="P1"/>
      <text:p text:style-name="P3">1069.<text:s/>Resultado de la participación pública en la elaboración de los textos normativos:<text:s/></text:p>
      <text:p text:style-name="P4"/>
      <text:p text:style-name="P5"><text:span text:style-name="T6">En<text:s/></text:span><text:span text:style-name="T7">el ejercicio 2025</text:span><text:span text:style-name="T8"><text:s/>el p</text:span><text:span text:style-name="T9">orcentaje de participación en las consultas</text:span><text:span text:style-name="T10"><text:s/>es del</text:span><text:span text:style-name="T11"><text:s/>0%</text:span><text:span text:style-name="T12">.</text:span><text:span text:style-name="T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9375in" svg:width="2.39583in" svg:height="0.8712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2-25T11:08:00Z</meta:creation-date>
    <dc:date>2026-02-25T11:08:00Z</dc:date>
    <meta:print-date>2026-02-25T1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1" meta:row-count="1" meta:non-whitespace-character-count="146"/>
  </office:meta>
</office:document-meta>
</file>