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size="17pt" style:font-size-asian="17pt" style:font-size-complex="17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2.6583in"/>
    </style:style>
    <style:style style:name="TableColumn10" style:family="table-column">
      <style:table-column-properties style:column-width="1.7437in"/>
    </style:style>
    <style:style style:name="Table7" style:family="table">
      <style:table-properties style:width="6.7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2pt"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2pt"/>
    </style:style>
    <style:style style:name="TableCell1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style:font-size-complex="14pt"/>
    </style:style>
    <style:style style:name="P25" style:parent-style-name="Normal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3">1083. Estadísticas de quejas y sugerencias: número de reclamaciones por el funcionamiento de los servicios y número o proporción de aceptadas o resueltas a favor de los interesados:</text:p>
      <text:p text:style-name="P4"/>
      <text:p text:style-name="P5">Estadísticas correspondientes al ejercicio 2025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CLAMACIONES/SUGERENCIAS PRESENTADAS</text:p>
          </table:table-cell>
          <table:table-cell table:style-name="TableCell14">
            <text:p text:style-name="P15">RESUELTAS Y CONTESTADAS AL INTERESADO</text:p>
          </table:table-cell>
          <table:table-cell table:style-name="TableCell16">
            <text:p text:style-name="P17">NO RESUELTAS</text:p>
          </table:table-cell>
        </table:table-row>
        <table:table-row table:style-name="TableRow18">
          <table:table-cell table:style-name="TableCell19">
            <text:p text:style-name="P20">19</text:p>
          </table:table-cell>
          <table:table-cell table:style-name="TableCell21">
            <text:p text:style-name="P22">19</text:p>
          </table:table-cell>
          <table:table-cell table:style-name="TableCell23">
            <text:p text:style-name="P24">0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30417in" svg:width="2.38542in" svg:height="0.867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Laura García Lorenzo</meta:initial-creator>
    <dc:creator>Eduardo González González</dc:creator>
    <meta:creation-date>2026-03-10T23:22:00Z</meta:creation-date>
    <dc:date>2026-03-10T23:22:00Z</dc:date>
    <meta:print-date>2026-03-10T2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3" meta:row-count="2" meta:non-whitespace-character-count="283"/>
  </office:meta>
</office:document-meta>
</file>